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921 wijzigen aanleg bushaltes Hannie Schaf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3 besloten het verkeersbesluit 892 voor het aanleggen van bushaltes aan de Hannie Schaftstraat 20, 1443LD Purmerend te wijzig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654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4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4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10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921 wijzigen aanleg bushaltes Hannie Schaftstraat</meta:user-defined>
    <meta:user-defined meta:name="OVERHEIDop.datumEindeReactietermijn">2024-01-31</meta:user-defined>
    <meta:user-defined meta:name="OVERHEIDop.terinzageleggingBG">https://jeleefomgeving.nl/inzien/001801582/45ebb60e-9d93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549</meta:user-defined>
    <meta:user-defined meta:name="OVERHEIDop.GmbID/DC.identifier">gmb-2023-546549</meta:user-defined>
    <meta:user-defined meta:name="OVERHEIDop.versieInformatie"/>
  </office:meta>
</office:document-meta>
</file>