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jaarsborre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84934.</text:p>
            <text:p text:style-name="common-al">Activiteit: oudjaarsborrel.</text:p>
            <text:p text:style-name="common-al">Datum: 31 december 2023 van 15.00 uur tot 17.00 uur.</text:p>
            <text:p text:style-name="common-al">Plaats: Rheden, Wethouder Winterinkstraat t.h.v. huisnrs. 1-1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5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udjaarsborrel, Rhe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40</meta:user-defined>
    <meta:user-defined meta:name="OVERHEIDop.GmbID/DC.identifier">gmb-2023-546540</meta:user-defined>
    <meta:user-defined meta:name="OVERHEIDop.versieInformatie"/>
  </office:meta>
</office:document-meta>
</file>