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in een bestaande schuur aan Zijstraat 11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ijstraat 11, 5176 NG De Moer,</text:span> realiseren van een bed &amp; breakfast in een bestaande schuur (0809Z2302732 ontvangen 07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5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5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732 </meta:user-defined>
    <dc:language>nl</dc:language>
    <meta:user-defined meta:name="OVERHEIDop.locatietype/OVERHEIDop.gebiedsmarkering">Adres</meta:user-defined>
    <meta:user-defined meta:name="DC.title">Aanvraag vergunning voor het realiseren van een bed &amp; breakfast in een bestaande schuur aan Zijstraat 11 te De Mo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536</meta:user-defined>
    <meta:user-defined meta:name="OVERHEIDop.GmbID/DC.identifier">gmb-2023-546536</meta:user-defined>
    <meta:user-defined meta:name="OVERHEIDop.versieInformatie"/>
  </office:meta>
</office:document-meta>
</file>