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brordusplei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ebrordusplein 21, 3037TD, legaliseren van de sportschoolfunctie. Handelen in strijd met regels ruimtelijke ordening (aanvraagdatum 12-12-2023, dossiernummer OMV.23.12.0012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653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illebrordusplein 2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535</meta:user-defined>
    <meta:user-defined meta:name="OVERHEIDop.GmbID/DC.identifier">gmb-2023-546535</meta:user-defined>
    <meta:user-defined meta:name="OVERHEIDop.versieInformatie"/>
  </office:meta>
</office:document-meta>
</file>