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gevelreclame en wijzigen gevel, Mispelhoefstraat 39 565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069 </text:p>
            <text:p text:style-name="common-al"> Omschrijving: plaatsen van een gevelreclame en wijzigen 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spelhoefstraat 39 5651GK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8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06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53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69</meta:user-defined>
    <meta:user-defined meta:name="DCTERMS.abstract">plaatsen van een gevelreclame en wijzigen gevel</meta:user-defined>
    <dc:language>nl</dc:language>
    <meta:user-defined meta:name="OVERHEIDop.locatietype/OVERHEIDop.gebiedsmarkering">Punt</meta:user-defined>
    <meta:user-defined meta:name="DC.title">Besluit op aanvraag omgevingsvergunning: plaatsen van een gevelreclame en wijzigen gevel, Mispelhoefstraat 39 5651GK Ein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530</meta:user-defined>
    <meta:user-defined meta:name="OVERHEIDop.GmbID/DC.identifier">gmb-2023-546530</meta:user-defined>
    <meta:user-defined meta:name="OVERHEIDop.versieInformatie"/>
  </office:meta>
</office:document-meta>
</file>