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rel’s Kip, standplaats voor verkoop van gegrilde kippen en aanverwante etenswar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920 Karel’s Kip.</text:p>
            <text:p text:style-name="common-al">Activiteit: standplaats voor verkoop van gegrilde kippen en aanverwante etenswaren.</text:p>
            <text:p text:style-name="common-al">Datum: op de woensdagen van 1 januari 2024 tot en met 31 december 2024 van 08.30 uur tot 18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arel’s Kip, standplaats voor verkoop van gegrilde kippen en aanverwante etenswaren, R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19</meta:user-defined>
    <meta:user-defined meta:name="OVERHEIDop.GmbID/DC.identifier">gmb-2023-546519</meta:user-defined>
    <meta:user-defined meta:name="OVERHEIDop.versieInformatie"/>
  </office:meta>
</office:document-meta>
</file>