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Aardborstweg 19 5731PS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ardborstweg 19 5731PS Mierlo</text:p>
            <text:p text:style-name="common-al">Omschrijving: tijdelijke plaatsing Alu frametent achterterras</text:p>
            <text:p text:style-name="common-al">Zaaknummer: 1771185107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651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1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1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51071</meta:user-defined>
    <meta:user-defined meta:name="DCTERMS.abstract">Aardborstweg 19 Mierlo. tijdelijke plaatsing Alu frametent achterterras</meta:user-defined>
    <dc:language>nl</dc:language>
    <meta:user-defined meta:name="OVERHEIDop.locatietype/OVERHEIDop.gebiedsmarkering">Punt</meta:user-defined>
    <meta:user-defined meta:name="DC.title">Kennisgeving verlenging beslistermijn aanvragen omgevingsvergunning Aardborstweg 19 5731PS Mierlo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6511</meta:user-defined>
    <meta:user-defined meta:name="OVERHEIDop.GmbID/DC.identifier">gmb-2023-546511</meta:user-defined>
    <meta:user-defined meta:name="OVERHEIDop.versieInformatie"/>
  </office:meta>
</office:document-meta>
</file>