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oud papier Gemeente Veere</text:p>
      <text:section text:name="regeling_id1-3-2" text:style-name="regeling">
        <text:section text:name="aanhef_id1-3-2-1" text:style-name="aanhef">
          <text:section text:name="preambule_id1-3-2-1-1" text:style-name="preambule">
            <text:p text:style-name="al">De gemeenteraad der gemeente Veere </text:p>
            <text:p text:style-name="al">Gelet op artikel 149 van de Gemeentewet;</text:p>
            <text:p text:style-name="al">Gelet op titel 4.2 van de Algemene wet bestuursrecht;</text:p>
            <text:p text:style-name="al">Gelezen het voorstel van het college van burgemeester en wethouders van 31 oktober 2023;</text:p>
            <text:p text:style-name="al">Besluit vast te stellen: </text:p>
            <text:p text:style-name="al">Subsidieverordening oud papier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text:number>
                <text:p text:style-name="al">Brenglocatie: Een locatie waar de inzamelaar een inzamelpunt heeft gemaakt waar het oud papier naar toe gebracht kan worden</text:p>
              </text:list-item>
              <text:list-item text:style-override="id1-3-2-2-2-3-2">
                <text:number>•</text:number>
                <text:p text:style-name="al">College: het college van burgemeester en wethouders van Veere;</text:p>
              </text:list-item>
              <text:list-item text:style-override="id1-3-2-2-2-3-3">
                <text:number>•</text:number>
                <text:p text:style-name="al">Erkende handelaar: een handelaar in oud papier, die ingeschreven staat bij de kamer van Koophandel en die tevens is aangesloten bij de Stichting Papier Recycling Nederland (PRN) en waarmee Delta Milieu een overeenkomst is aangegaan voor levering van het oud papier;</text:p>
              </text:list-item>
              <text:list-item text:style-override="id1-3-2-2-2-3-4">
                <text:number>•</text:number>
                <text:p text:style-name="al">Garantiesubsidie: het bedrag aan subsidie waar de gemeente garant voor staat, ongeacht de marktprijs van het oud papier; </text:p>
              </text:list-item>
              <text:list-item text:style-override="id1-3-2-2-2-3-5">
                <text:number>•</text:number>
                <text:p text:style-name="al">Inzamelaar: instellingen, kerken, scholen, organisaties of verenigingen die met vrijwilligers papier inzamelen. In het algemeen of plaatselijk belang werkzaam zijn en niet het maken van winst beogen;</text:p>
              </text:list-item>
              <text:list-item text:style-override="id1-3-2-2-2-3-6">
                <text:number>•</text:number>
                <text:p text:style-name="al">Marktprijs: de prijs per kilogram oud papier die geboden wordt door de erkende handelaar aan inzamelaar, na aftrek van verwerkingskosten zoals sorteren, bundelen/persen en natransport; </text:p>
              </text:list-item>
              <text:list-item text:style-override="id1-3-2-2-2-3-7">
                <text:number>•</text:number>
                <text:p text:style-name="al">Oud papier: grafisch papier en verpakkingspapier en -karton dat vrijkomt in particuliere huishoudens;</text:p>
              </text:list-item>
              <text:list-item text:style-override="id1-3-2-2-2-3-8">
                <text:number>•</text:number>
                <text:p text:style-name="al">Overslagstation: een door de gemeente aangewezen locatie waar weging en beoordeling van de vracht zal plaatsvinden, voor het bij elkaar verzameld naar de handelaar getransporteerd wordt; </text:p>
              </text:list-item>
              <text:list-item text:style-override="id1-3-2-2-2-3-9">
                <text:number>•</text:number>
                <text:p text:style-name="al">Subsidie: een subsidie is een aanspraak op financiële middelen door de gemeente Veere verstrekt met het oog op bepaalde activiteiten van de aanvrager, anders dan betaling voor aan de gemeente Veere geleverde goederen of diensten.</text:p>
              </text:list-item>
            </text:list>
            <text:p text:style-name="al"/>
          </text:section>
          <text:section text:name="artikel_id1-3-2-2-3" text:style-name="artikel">
            <text:p text:style-name="artikel_kop_titel"><text:span text:style-name="artikel_kop_label">Artikel</text:span> <text:span text:style-name="artikel_kop_nr">2.</text:span> Reikwijdte van de verordening</text:p>
            <text:list text:style-name="id1-3-2-2-3-2">
              <text:list-item text:style-override="id1-3-2-2-3-2-1">
                <text:number>1.</text:number>
                <text:p text:style-name="al">Deze verordening is van toepassing op de door het college te verstrekken subsidies ter stimulering van het gescheiden inzamelen van het oud papier in de gemeente Veere.</text:p>
              </text:list-item>
            </text:list>
            <text:p text:style-name="al"/>
          </text:section>
          <text:section text:name="artikel_id1-3-2-2-4" text:style-name="artikel">
            <text:p text:style-name="artikel_kop_titel"><text:span text:style-name="artikel_kop_label">Artikel</text:span> <text:span text:style-name="artikel_kop_nr">3.</text:span> Bevoegdheidsverdeling </text:p>
            <text:list text:style-name="id1-3-2-2-4-2">
              <text:list-item text:style-override="id1-3-2-2-4-2-1">
                <text:number>1.</text:number>
                <text:p text:style-name="al">Het college is bevoegd aan een inzamelaar een garantiesubsidie te verstrekken voor het inzamelen van oud papier.</text:p>
              </text:list-item>
              <text:list-item text:style-override="id1-3-2-2-4-2-2">
                <text:number>2.</text:number>
                <text:p text:style-name="al">De gemeenteraad stelt jaarlijks in de begroting een budget vast voor de inzameling van oud papier. </text:p>
              </text:list-item>
              <text:list-item text:style-override="id1-3-2-2-4-2-3">
                <text:number>3.</text:number>
                <text:p text:style-name="al">Het college is bevoegd ter uitvoering van deze verordening nadere eisen te stellen.</text:p>
              </text:list-item>
            </text:list>
            <text:p text:style-name="al"/>
          </text:section>
          <text:section text:name="artikel_id1-3-2-2-5" text:style-name="artikel">
            <text:p text:style-name="artikel_kop_titel"><text:span text:style-name="artikel_kop_label">Artikel</text:span> <text:span text:style-name="artikel_kop_nr">4.</text:span> Criteria voor subsidieverstrekking </text:p>
            <text:list text:style-name="id1-3-2-2-5-2">
              <text:list-item text:style-override="id1-3-2-2-5-2-1">
                <text:number>1.</text:number>
                <text:p text:style-name="al">Een inzamelaar kan voor het ingezamelde oud papier in aanmerking komen voor een garantiesubsidie.</text:p>
              </text:list-item>
              <text:list-item text:style-override="id1-3-2-2-5-2-2">
                <text:number>2.</text:number>
                <text:p text:style-name="al">Een inzamelaar kan in aanmerking komen voor subsidie indien de inzamelaar met de gemeente Veere een uitvoeringsovereenkomst sluit voor de inzameling van het binnen het grondgebied van de gemeente Veere aangeboden oud papier, dat afkomstig is van huishoudens.</text:p>
              </text:list-item>
              <text:list-item text:style-override="id1-3-2-2-5-2-3">
                <text:number>3.</text:number>
                <text:p text:style-name="al">Een verzoek om subsidie moet worden ingediend bij het college met gebruikmaking van een door het college vastgesteld formulier.</text:p>
              </text:list-item>
              <text:list-item text:style-override="id1-3-2-2-5-2-4">
                <text:number>4.</text:number>
                <text:p text:style-name="al">De hoogte van de subsidie wordt bij beschikking vastgesteld.</text:p>
              </text:list-item>
              <text:list-item text:style-override="id1-3-2-2-5-2-5">
                <text:number>5.</text:number>
                <text:p text:style-name="al">Een verzoek om subsidie wordt niet ingewilligd indien blijkt dat niet is voldaan aan het in het tweede en derde lid gestelde.</text:p>
              </text:list-item>
              <text:list-item text:style-override="id1-3-2-2-5-2-6">
                <text:number>6.</text:number>
                <text:p text:style-name="al">De uitbetaling van de subsidie vindt eenmaal per kwartaal plaats of zo veel eerder als mogelijk, na overlegging van de originele weegbriefjes waarop naast de ingeleverde hoeveelheid oud papier tevens staat vermeld de naam van de erkende handelaar en de datum van inlevering.</text:p>
              </text:list-item>
              <text:list-item text:style-override="id1-3-2-2-5-2-7">
                <text:number>7.</text:number>
                <text:p text:style-name="al">Een verzoek om uitbetaling van subsidie, betrekking hebbend op een afgelopen kalenderjaar, moet vóór 1 februari van het daaropvolgende jaar bij het college worden ingediend.</text:p>
              </text:list-item>
              <text:list-item text:style-override="id1-3-2-2-5-2-8">
                <text:number>8.</text:number>
                <text:p text:style-name="al">Op basis van criteria van de erkende handelaar (droog en schoon) kunnen ladingen worden afgekeurd. Deze ladingen worden beoordeeld bij het overslagstation. Afgekeurde ladingen of delen hiervan zullen als restafval verbrand worden. De kosten, zoals bijkomende transportkosten en restafvalverwerkingskosten, zullen in rekening gebracht worden bij de inzamelaar.</text:p>
              </text:list-item>
              <text:list-item text:style-override="id1-3-2-2-5-2-9">
                <text:number>9.</text:number>
                <text:p text:style-name="al">Subsidie wordt niet uitbetaald indien het uit te keren bedrag minder bedraagt dan € 25,00.</text:p>
              </text:list-item>
            </text:list>
            <text:p text:style-name="al"/>
          </text:section>
          <text:section text:name="artikel_id1-3-2-2-6" text:style-name="artikel">
            <text:p text:style-name="artikel_kop_titel"><text:span text:style-name="artikel_kop_label">Artikel</text:span> <text:span text:style-name="artikel_kop_nr">5.</text:span> Vormen van inzameling</text:p>
            <text:list text:style-name="id1-3-2-2-6-2">
              <text:list-item text:style-override="id1-3-2-2-6-2-1">
                <text:number>1.</text:number>
                <text:p text:style-name="al">Bij de subsidieverstrekking wordt onderscheid gemaakt in de door de inzamelaar geleverde inspanning.</text:p>
              </text:list-item>
              <text:list-item text:style-override="id1-3-2-2-6-2-2">
                <text:number>2.</text:number>
                <text:p text:style-name="al">De inspanning wordt beoordeeld op basis van onderstaande punten:</text:p>
                <text:p text:style-name="al">a. Huis aan huis inzameling inzamelen samen met een brenglocatie is 100%.</text:p>
                <text:p text:style-name="al">1. 12x inzamelen -0%</text:p>
                <text:p text:style-name="al">2. 11x inzamelen -2,5%</text:p>
                <text:p text:style-name="al">3. 10x inzamelen -5%</text:p>
                <text:p text:style-name="al">b. Alleen een brenglocatie is 85%.</text:p>
                <text:p text:style-name="al">1. Vind hier intensieve controle plaats op vervuiling en vocht +5%</text:p>
                <text:p text:style-name="al">2. Wordt gewerkt om extra duurzaamheid te bereiken +1,5%</text:p>
                <text:p text:style-name="al">3. Elke dag open +1%</text:p>
                <text:p text:style-name="al">4. Is de brenglocatie eigendom en/of in beheer van de inzamelaar +1%</text:p>
              </text:list-item>
              <text:list-item text:style-override="id1-3-2-2-6-2-3">
                <text:number>3.</text:number>
                <text:p text:style-name="al">Op basis van lid 2 zal een inspanningspercentage door het college worden toegekend tussen 85% en 100% van de garantiesubsidie.</text:p>
              </text:list-item>
              <text:list-item text:style-override="id1-3-2-2-6-2-4">
                <text:number>4.</text:number>
                <text:p text:style-name="al">Het inspanningspercentage zal worden vastgelegd in de uitvoeringsovereenkomst.</text:p>
              </text:list-item>
            </text:list>
            <text:p text:style-name="al"/>
          </text:section>
          <text:section text:name="artikel_id1-3-2-2-7" text:style-name="artikel">
            <text:p text:style-name="artikel_kop_titel"><text:span text:style-name="artikel_kop_label">Artikel</text:span> <text:span text:style-name="artikel_kop_nr">6.</text:span> Subsidie</text:p>
            <text:list text:style-name="id1-3-2-2-7-2">
              <text:list-item text:style-override="id1-3-2-2-7-2-1">
                <text:number>1.</text:number>
                <text:p text:style-name="al">De garantiesubsidie bedraagt € 150,00 voor elke 1000 kilogram ingezameld oud papier. </text:p>
              </text:list-item>
              <text:list-item text:style-override="id1-3-2-2-7-2-2">
                <text:number>2.</text:number>
                <text:p text:style-name="al">Een inzamelaar ontvangt voor elke 1000 kilogram ingezameld oud papier een inspanningspercentage, tussen de 85% en 100% van de garantiesubsidie van € 150,00.</text:p>
              </text:list-item>
              <text:list-item text:style-override="id1-3-2-2-7-2-3">
                <text:number>3.</text:number>
                <text:p text:style-name="al">Indien de marktprijs de garantiesubsidie overstijgt, maakt de inzamelaar hier geen aanspraak op.</text:p>
              </text:list-item>
              <text:list-item text:style-override="id1-3-2-2-7-2-4">
                <text:number>4.</text:number>
                <text:p text:style-name="al">De garantiesubsidie zal ieder jaar op 1 januari worden geïndexeerd. De indexering kan geen nadelige gevolgen hebben voor inzamelaars aan wie al subsidie is verstrekt. </text:p>
              </text:list-item>
              <text:list-item text:style-override="id1-3-2-2-7-2-5">
                <text:number>5.</text:number>
                <text:p text:style-name="al">De indexatie zal voor 50% van de geldende garantiesubsidie gebeuren op basis van transportkosten en voor 50% op basis van de gemeentelijk indexatie.</text:p>
              </text:list-item>
            </text:list>
            <text:p text:style-name="al"/>
          </text:section>
          <text:section text:name="artikel_id1-3-2-2-8" text:style-name="artikel">
            <text:p text:style-name="artikel_kop_titel"><text:span text:style-name="artikel_kop_label">Artikel</text:span> <text:span text:style-name="artikel_kop_nr">7.</text:span> Bijzondere gevallen</text:p>
            <text:p text:style-name="al">In alle gevallen waarin deze verordening niet voorziet, besluit het college van burgemeester en wethouders.  </text:p>
            <text:p text:style-name="al"/>
          </text:section>
          <text:section text:name="artikel_id1-3-2-2-9" text:style-name="artikel">
            <text:p text:style-name="artikel_kop_titel"><text:span text:style-name="artikel_kop_label">Artikel</text:span> <text:span text:style-name="artikel_kop_nr">8.</text:span> Inwerkingtreding nieuwe en intrekking oude verordening</text:p>
            <text:list text:style-name="id1-3-2-2-9-2">
              <text:list-item text:style-override="id1-3-2-2-9-2-1">
                <text:number>1.</text:number>
                <text:p text:style-name="al">De “Subsidieverordening oud papier Gemeente Veere 2016” wordt ingetrokken.</text:p>
              </text:list-item>
              <text:list-item text:style-override="id1-3-2-2-9-2-2">
                <text:number>2.</text:number>
                <text:p text:style-name="al">Deze verordening treedt in werking op 1 januari 2024 en werkt terug tot 1 januari 2023.</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onder de naam “Subsidieverordening oud papier Gemeente Veere”.</text:p>
            <text:p text:style-name="al"/>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text:p>
            <text:p><text:span text:style-name="functie">De voorzitter, J.H.M. Hermans-Vloedbeld</text:span></text:p>
            <text:p><text:span text:style-name="functie"/></text:p>
            <text:p><text:span text:style-name="functie"/></text:p>
            <text:p><text:span text:style-name="functie">De griffier, Mr. A.W.L. Pier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5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OVERHEIDop.referentienummer">23b.08903</meta:user-defined>
    <meta:user-defined meta:name="DCTERMS.alternative">Subsidieverordening oud papier Gemeente Veere</meta:user-defined>
    <dc:language>nl</dc:language>
    <meta:user-defined meta:name="OVERHEIDop.locatietype/OVERHEIDop.gebiedsmarkering">Gemeente</meta:user-defined>
    <meta:user-defined meta:name="DC.title">Subsidieverordening oud papier Gemeente Veere</meta:user-defined>
    <meta:user-defined meta:name="DCTERMS.W3CDTF/DCTERMS.available">2023-12-20</meta:user-defined>
    <meta:user-defined meta:name="DCTERMS.W3CDTF/OVERHEIDop.jaargang">2023</meta:user-defined>
    <meta:user-defined meta:name="OVERHEIDop.publicationIssue">546510</meta:user-defined>
    <meta:user-defined meta:name="OVERHEIDop.betreftRegeling">CVDR708664_1</meta:user-defined>
    <meta:user-defined meta:name="xs:date/OVERHEIDop.startdatum">2024-01-01</meta:user-defined>
    <meta:user-defined meta:name="OVERHEIDop.GmbID/DC.identifier">gmb-2023-546510</meta:user-defined>
    <meta:user-defined meta:name="OVERHEIDop.versieInformatie"/>
  </office:meta>
</office:document-meta>
</file>