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maandag markt Anton de Kom maandag in Amsterdam </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4 september 2022 heeft de gemeenteraad de Marktverordening vastgesteld, besluit nummer 2022-185.</text:p>
              <text:p text:style-name="al"/>
              <text:p text:style-name="al">Conform artikel 5.1 uit de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afvoer en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De uitgifte van marktplaatsen op een experimentele marktzone</text:p>
              <text:p text:style-name="al">Hoofdstuk 9 Het vervangen van marktondernemers op marktplaatsen;</text:p>
              <text:p text:style-name="al"/>
              <text:p text:style-name="al">Dit document bevat de nadere regels voor de markthandel op markt Anton de Komplein, welke markt is ingesteld en in werking treedt met ingang van de dag na bekendmaking van het inrichtingsbesluit van de maandag markt Anton de Kom hiermee worden alle voorgaande inrichtingsbesluiten van de markt Anton de Kom stadsdeel Zuidoost ingetrokken.</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 </text:p>
              <text:p text:style-name="al">In het inrichtingsbesluit met bijbehorende situatietekening van de betreffende marktlocatie zijn de plaatsen en/of delen van de markt aangewezen voor de verkoop van bepaalde waren of categorie van waren, in de zin van branchestimuleringsplaatsen. </text:p>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
                  <text:number>1.</text:number>
                  <text:p text:style-name="al">De marktdag en openingstijd van de markt Anton de Kom is conform het instellingsbesluit op maandag voor locatie Anton de Kom van 08.30 tot 19.00 uur. </text:p>
                </text:list-item>
                <text:list-item text:style-override="id1-3-2-2-3-2-3">
                  <text:number>2.</text:number>
                  <text:p text:style-name="al">De marktondernemer neemt zijn marktplaats in gedurende de openingstijden van de markt.</text:p>
                </text:list-item>
                <text:list-item text:style-override="id1-3-2-2-3-2-4">
                  <text:number>3.</text:number>
                  <text:p text:style-name="al">Het plaatsen van kramen en van eigen verkoopinrichtingen van vaste plaatshouders geschiedt tussen 06:30 en 08:30 uur.</text:p>
                </text:list-item>
                <text:list-item text:style-override="id1-3-2-2-3-2-5">
                  <text:number>4.</text:number>
                  <text:p text:style-name="al">De marktondernemer is verplicht om materiaal bij zich te hebben waarmee, in geval van toename van de wind, de marktkraam deugdelijk kan worden vastgezet aan de stormankers. </text:p>
                </text:list-item>
                <text:list-item text:style-override="id1-3-2-2-3-2-6">
                  <text:number>5.</text:number>
                  <text:p text:style-name="al">Vaste plaatshouders en tijdelijke vaste plaatshouders nemen voor 08:45 uur hun marktplaats in.</text:p>
                </text:list-item>
                <text:list-item text:style-override="id1-3-2-2-3-2-7">
                  <text:number>6.</text:number>
                  <text:p text:style-name="al">Het is verboden om aan de achterzijde van de marktkraam goederen aan te bieden of te verhandelen;</text:p>
                </text:list-item>
                <text:list-item text:style-override="id1-3-2-2-3-2-8">
                  <text:number>7.</text:number>
                  <text:p text:style-name="al">De achterzijde van de kraam uitsluitend mag worden afgesloten met een demontabel zeil, aanvoermateriaal of een voertuig.</text:p>
                </text:list-item>
                <text:list-item text:style-override="id1-3-2-2-3-2-9">
                  <text:number>8.</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3-2-10">
                  <text:number>9.</text:number>
                  <text:p text:style-name="al">Het hebben van koopwaar, borden en reclamemateriaal op of buiten de kap van de marktkraam vóór de doorgetrokken lijn op het asfalt van het marktterrein is niet toegestaan.</text:p>
                </text:list-item>
                <text:list-item text:style-override="id1-3-2-2-3-2-11">
                  <text:number>10.</text:number>
                  <text:p text:style-name="al">Koopwaar aan de zijkanten wordt uitgestald tot ten hoogste de voorste staanders van de jukken van de marktkramen.</text:p>
                </text:list-item>
                <text:list-item text:style-override="id1-3-2-2-3-2-12">
                  <text:number>11.</text:number>
                  <text:p text:style-name="al">De achterzijde van de kraam mag uitsluitend worden afgedicht met: </text:p>
                  <text:list text:style-name="id1-3-2-2-3-2-12-3">
                    <text:list-item text:style-override="id1-3-2-2-3-2-12-3-1">
                      <text:number>a.</text:number>
                      <text:p text:style-name="al">een demontabel zeil; </text:p>
                    </text:list-item>
                    <text:list-item text:style-override="id1-3-2-2-3-2-12-3-2">
                      <text:number>b.</text:number>
                      <text:p text:style-name="al">een voertuig of overig aanvoermateriaal dat niet langer is dan de breedte van de toegewezen marktplaats(en).</text:p>
                    </text:list-item>
                  </text:list>
                </text:list-item>
                <text:list-item text:style-override="id1-3-2-2-3-2-13">
                  <text:number>12.</text:number>
                  <text:p text:style-name="al">Wanneer de marktondernemer gebruikte artikelen als koopwaar aanbiedt:</text:p>
                  <text:list text:style-name="id1-3-2-2-3-2-13-3">
                    <text:list-item text:style-override="id1-3-2-2-3-2-13-3-1">
                      <text:number>a.</text:number>
                      <text:p text:style-name="al">dient dit voor het publiek duidelijk zichtbaar door middel van bebording worden aangegeven;</text:p>
                    </text:list-item>
                    <text:list-item text:style-override="id1-3-2-2-3-2-13-3-2">
                      <text:number>b.</text:number>
                      <text:p text:style-name="al">dient bij gebuikte artikelen de koopwaren schoon en zonder gebreken aan te bieden; en</text:p>
                    </text:list-item>
                    <text:list-item text:style-override="id1-3-2-2-3-2-13-3-3">
                      <text:number>c.</text:number>
                      <text:p text:style-name="al">dient bij gebruikte kleding artikelen de koopwaren middels een hanger aan te bieden.</text:p>
                    </text:list-item>
                  </text:list>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plaatshouders en tijdelijke vaste plaatshouders zijn uiterlijk 8.45 uur aanwezig, waarbij aan de marktmeester kenbaar kan worden gemaakt of zij willen verschuiven.</text:p>
                </text:list-item>
                <text:list-item text:style-override="id1-3-2-2-3-3-3">
                  <text:number>2.</text:number>
                  <text:p text:style-name="al">De dagelijkse indeling begint om 09.00 uur waarbij alle sollicitanten persoonlijk aanwezig zijn.</text:p>
                </text:list-item>
                <text:list-item text:style-override="id1-3-2-2-3-3-4">
                  <text:number>3.</text:number>
                  <text:p text:style-name="al">Bij de dagelijkse indeling worden respectievelijk eerst de brancheplaatsen en reguliere marktplaatsen uitgegeven. </text:p>
                </text:list-item>
                <text:list-item text:style-override="id1-3-2-2-3-3-5">
                  <text:number>4.</text:number>
                  <text:p text:style-name="al">Het is na de dagelijkse indeling niet toegestaan de vergunde marktplaats te ruilen. Alleen in overleg met de marktmeester.</text:p>
                </text:list-item>
                <text:list-item text:style-override="id1-3-2-2-3-3-6">
                  <text:number>5.</text:number>
                  <text:p text:style-name="al">Het is voor sollicitanten niet toegestaan voor de dagelijkse indeling van 09.00 uur een plaats in te nemen. </text:p>
                </text:list-item>
              </text:list>
            </text:section>
            <text:section text:name="artikel_id1-3-2-2-3-4" text:style-name="artikel">
              <text:p text:style-name="artikel_kop_titel"><text:span text:style-name="artikel_kop_label">Artikel</text:span> <text:span text:style-name="artikel_kop_nr">3.3</text:span> Eigen verkoopinrichting</text:p>
              <text:list text:style-name="id1-3-2-2-3-4-2">
                <text:list-item text:style-override="id1-3-2-2-3-4-2">
                  <text:number>1.</text:number>
                  <text:p text:style-name="al">Een eigen verkoopinrichting is alleen toegestaan op de daarvoor bestemde situatietekening/plattegrond.</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door of namens het dagelijks bestuur is vastgesteld.</text:p>
                    </text:list-item>
                  </text:list>
                </text:list-item>
                <text:list-item text:style-override="id1-3-2-2-3-4-4">
                  <text:number>3.</text:number>
                  <text:p text:style-name="al">Bij de 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
              <text:p text:style-name="al">Bij elke eigen verkoopinrichting waar gefrituurd, gebakken, gebraden of verhit wordt, dient een doelmatig blusapparaat ( geen water) evenals een deksel voor afsluiting van de pan(nen) aanwezig te zijn.</text:p>
            </text:section>
            <text:section text:name="artikel_id1-3-2-2-3-5" text:style-name="artikel">
              <text:p text:style-name="artikel_kop_titel"><text:span text:style-name="artikel_kop_label">Artikel</text:span> <text:span text:style-name="artikel_kop_nr">3.4</text:span> Verwarmingstoestellen, bak- en kookinstallaties </text:p>
              <text:list text:style-name="id1-3-2-2-3-5-2">
                <text:list-item text:style-override="id1-3-2-2-3-5-2">
                  <text:number>1.</text:number>
                  <text:p text:style-name="al">Het is verboden om gebruik te maken van verwarmingstoestellen, bak- en/of kookinstallaties voor het bereiden van etenswaar op andere plaatsen dan die daarvoor zijn aangewezen in het inrichtingsbesluit als bakplaats. </text:p>
                </text:list-item>
                <text:list-item text:style-override="id1-3-2-2-3-5-3">
                  <text:number>2.</text:number>
                  <text:p text:style-name="al">Het is verboden om gebruik te maken van open vuur, olie of frituurvet op andere plaatsen dan die daarvoor zijn aangewezen in het inrichtingsbesluit als bakplaats.</text:p>
                </text:list-item>
                <text:list-item text:style-override="id1-3-2-2-3-5-4">
                  <text:number>3.</text:number>
                  <text:p text:style-name="al">Dit verbod geldt niet voor eenvoudige en kleine verwarmingsapparaten<text:note text:id="noot_id1-3-2-2-3-5-4-2-1" text:note-class="footnote"><text:note-citation text:label=" 1 "> 1 </text:note-citation><text:note-body><text:p text:style-name="noot.al"><text:span text:style-name="nadrukvet">Definitie kleine verwarmingsapparaten, die werken via elektriciteit</text:span>.</text:p><text:p text:style-name="noot.al">Een klein verwarmingsapparaat is vergelijkbaar met een apparaat die in de privésituatie wordt gebruikt en minder dan 3500 Watt verbruikt.</text:p></text:note-body></text:note> voor eigen gebruik die werken via elektriciteit.</text:p>
                </text:list-item>
                <text:list-item text:style-override="id1-3-2-2-3-5-5">
                  <text:number>4.</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5-6">
                  <text:number>5.</text:number>
                  <text:p text:style-name="al">De marktondernemer moet voorkomen dat brandgevaarlijke situaties en/of overlast van rook, geur of anderszins ontstaan. Brandweer- en milieuvoorschriften moeten stipt worden gevolgd en uitgevoerd. </text:p>
                </text:list-item>
                <text:list-item text:style-override="id1-3-2-2-3-5-7">
                  <text:number>6.</text:number>
                  <text:p text:style-name="al">Indien voor een kook-, bak- of braadinstallatie vergunning verleend is, dient deze installatie omgeven te zijn door onbrandbaar of hittebestendig materiaal.</text:p>
                </text:list-item>
                <text:list-item text:style-override="id1-3-2-2-3-5-8">
                  <text:number>7.</text:number>
                  <text:p text:style-name="al">Bij elke verkoopinrichting waar gefrituurd, gebakken, gebraden of verhit wordt, dient een doelmatig blusapparaat (geen water) evenals deksel voor afsluiting van de pan(nen) aanwezig te zijn.</text:p>
                </text:list-item>
                <text:list-item text:style-override="id1-3-2-2-3-5-9">
                  <text:number>8.</text:number>
                  <text:p text:style-name="al">Bij gebruik van een propaan- of een butaangasinstallatie mag uitsluitend gebruik worden gemaakt van een speciaal daarvoor volgens norm NEN-EN 1763-1 t/m 4 of NEN 5654 ontworpen rubberen gasslang.</text:p>
                </text:list-item>
                <text:list-item text:style-override="id1-3-2-2-3-5-10">
                  <text:number>9.</text:number>
                  <text:p text:style-name="al">Nabij de kraam mogen voor bewaring van propaan of butaan ten hoogste 2 flessen met een gezamenlijke inhoud van 66 liter aanwezig zijn.</text:p>
                </text:list-item>
              </text:list>
            </text:section>
            <text:p text:style-name="hoofdstuk_bottom"/>
          </text:section>
          <text:section text:name="hoofdstuk_id1-3-2-2-4" text:style-name="hoofdstuk">
            <text:p text:style-name="hoofdstuk_kop"><text:span text:style-name="label"/> <text:span text:style-name="nr">4.</text:span> 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De aan- en afvoer van materialen, waren, kramen of andere objecten vindt plaats voor de locatie Anton de Komplein via het Anton de Komplein</text:p>
                </text:list-item>
                <text:list-item text:style-override="id1-3-2-2-4-2-3">
                  <text:number>2.</text:number>
                  <text:p text:style-name="al">Het aanvoeren van materialen en waren naar de marktplaats is toegestaan na 6:30 uur tot 10:30 uur.</text:p>
                </text:list-item>
                <text:list-item text:style-override="id1-3-2-2-4-2-4">
                  <text:number>3.</text:number>
                  <text:p text:style-name="al">Een marktondernemer met een eigen verkoopinrichting kan bij de indeling niet schuiven en dient zijn aangewezen marktplaats in te nemen.</text:p>
                </text:list-item>
                <text:list-item text:style-override="id1-3-2-2-4-2-5">
                  <text:number>4.</text:number>
                  <text:p text:style-name="al">Het is de marktondernemer niet toegestaan eerder dan 17:00 uur te beginnen met inpakken dan wel afbouwen van de marktplaats en niet eerder dan 18:00 uur toegestaan om waren af te voeren dan wel het marktterrein te verlaten.</text:p>
                </text:list-item>
                <text:list-item text:style-override="id1-3-2-2-4-2-6">
                  <text:number>5.</text:number>
                  <text:p text:style-name="al">Het is niet toegestaan om na 19:00 uur verkoopinrichtingen en overige materialen en waren op de markt aanwezig te hebben of te laten staan.</text:p>
                </text:list-item>
                <text:list-item text:style-override="id1-3-2-2-4-2-7">
                  <text:number>6.</text:number>
                  <text:p text:style-name="al">Het rijden met voertuigen op de markt mag niet sneller dan stapvoets en de hinder voor de medegebruikers en passanten van het marktterrein moet zoveel mogelijk beperkt worden.</text:p>
                </text:list-item>
                <text:list-item text:style-override="id1-3-2-2-4-2-8">
                  <text:number>7.</text:number>
                  <text:p text:style-name="al">Parkeren op de markt mag tussen 06:30 uur en 19:00 uur op de aangewezen marktplaatsen achter de kraam of eigen verkoopinrichting, zonder dat het voertuig (verkeers)gevaar, hinder of belemmering veroorzaakt en hierbij mogen de grenzen van het marktterrein niet worden overschreden. </text:p>
                </text:list-item>
                <text:list-item text:style-override="id1-3-2-2-4-2-9">
                  <text:number>8.</text:number>
                  <text:p text:style-name="al">Aanvoermateriaal dat achter de marktplaats is geplaatst, mag niet hoger zijn dan 3.20 meter en in lengte niet langer dan de toegewezen marktplaats.</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voor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Heffingsverordening markt en staanplaatsgelden 2016;</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16 ampère)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geldende NEN-norm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toezichthoud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Als een verkoopartikel noodzakelijk moet worden gekoeld of verwarmd.</text:p>
                    </text:list-item>
                    <text:list-item text:style-override="id1-3-2-2-5-2-10-3-3">
                      <text:number>c.</text:number>
                      <text:p text:style-name="al">Sollicitanten geven bij de dagelijkse indeling aan of zij gebruik willen maken van krachtstroom. </text:p>
                    </text:list-item>
                    <text:list-item text:style-override="id1-3-2-2-5-2-10-3-4">
                      <text:number>d.</text:number>
                      <text:p text:style-name="al">De kosten voor het gebruik van krachtstroom worden afzonderlijk belast, conform de Verordening Markt- en staanplaatsgelden.</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put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toezichthouder.</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Heffingsverordening markt en staanplaatsgelden 2016; </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Afdeling Markten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item text:style-override="id1-3-2-2-6-2-3">
                  <text:number>2.</text:number>
                  <text:p text:style-name="al">De op het wegdek gemarkeerde doorlopen tussen de marktplaatsen en de aan- en afvoer routes moeten te allen tijde vrij worden gehouden, zodat de hulpdiensten niet worden belemmerd.</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Marktverordening, door afdeling Markten.</text:p>
                </text:list-item>
              </text:list>
            </text:section>
            <text:section text:name="artikel_id1-3-2-2-6-4" text:style-name="artikel">
              <text:p text:style-name="artikel_kop_titel"><text:span text:style-name="artikel_kop_label">Artikel</text:span> <text:span text:style-name="artikel_kop_nr">6.3</text:span> Sneeuwval</text:p>
              <text:p text:style-name="al">Bij sneeuwval tijdens de verkoopuren van de markt wordt de kraamhouder geacht de omgeving van zijn kraam sneeuwvrij te maken en te houden.</text:p>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twee afvalvoorzieningen. </text:p>
                </text:list-item>
                <text:list-item text:style-override="id1-3-2-2-7-2-3">
                  <text:number>2.</text:number>
                  <text:p text:style-name="al">Op eerste aanwijzing van de markttoezichthouder verwijdert de marktondernemer het aanwezige vuil en/of afval.</text:p>
                </text:list-item>
                <text:list-item text:style-override="id1-3-2-2-7-2-4">
                  <text:number>3.</text:number>
                  <text:p text:style-name="al">Na afloop dient wordt klein afval in afgesloten afvalzakken en karton gevouwen en gebundeld met tape te worden aangeboden op de daartoe aangewezen afvalvoorziening.</text:p>
                </text:list-item>
                <text:list-item text:style-override="id1-3-2-2-7-2-5">
                  <text:number>4.</text:number>
                  <text:p text:style-name="al">De marktplaats wordt na afloop van de markt schoon opgeleverd.</text:p>
                </text:list-item>
                <text:list-item text:style-override="id1-3-2-2-7-2-6">
                  <text:number>5.</text:number>
                  <text:p text:style-name="al">Het is verboden om de volgende vormen van afval achter te laten of aan te bieden bij de afvalvoorzieningen op de markt:</text:p>
                  <text:list text:style-name="id1-3-2-2-7-2-6-3">
                    <text:list-item text:style-override="id1-3-2-2-7-2-6-3-1">
                      <text:number>a.</text:number>
                      <text:p text:style-name="al">Vloeibaar afval in de vorm van oliën of vetten;</text:p>
                    </text:list-item>
                    <text:list-item text:style-override="id1-3-2-2-7-2-6-3-2">
                      <text:number>b.</text:number>
                      <text:p text:style-name="al">Dierlijk afval;</text:p>
                    </text:list-item>
                    <text:list-item text:style-override="id1-3-2-2-7-2-6-3-3">
                      <text:number>c.</text:number>
                      <text:p text:style-name="al">Chemisch afval.</text:p>
                    </text:list-item>
                  </text:list>
                </text:list-item>
                <text:list-item text:style-override="id1-3-2-2-7-2-7">
                  <text:number>6.</text:number>
                  <text:p text:style-name="al">De kosten voor het verwijderen of verwerken van onjuist aangeboden of niet opgeruimd afval worden bij de overtreder in rekening gebracht.</text:p>
                </text:list-item>
              </text:list>
            </text:section>
            <text:p text:style-name="hoofdstuk_bottom"/>
          </text:section>
          <text:section text:name="hoofdstuk_id1-3-2-2-8" text:style-name="hoofdstuk">
            <text:p text:style-name="hoofdstuk_kop"><text:span text:style-name="label"/> <text:span text:style-name="nr">8.</text:span> De uitgifte van marktplaatsen op een experimentele marktzone</text:p>
            <text:section text:name="artikel_id1-3-2-2-8-2" text:style-name="artikel">
              <text:p text:style-name="artikel_kop_titel"><text:span text:style-name="artikel_kop_label">Artikel</text:span> <text:span text:style-name="artikel_kop_nr">8.1</text:span> Experimentele zone </text:p>
              <text:list text:style-name="id1-3-2-2-8-2-2">
                <text:list-item text:style-override="id1-3-2-2-8-2-2">
                  <text:number>1.</text:number>
                  <text:p text:style-name="al">Indien namens het College op grond van artikel 3.1 lid 5 Marktverordening een besluit genomen is een gedeelte van de markt Anton de Komplein als experimentele zone aan te wijzen, dan wordt tegelijkertijd besloten deze experimentele zone als aanvulling op te nemen in het inrichtingbesluit van de markt.</text:p>
                </text:list-item>
                <text:list-item text:style-override="id1-3-2-2-8-2-3">
                  <text:number>2.</text:number>
                  <text:p text:style-name="al">In het besluit tot aanwijzing van de experimentele zone op de markt Anton de Komplein wordt ook bepaald:</text:p>
                  <text:list text:style-name="id1-3-2-2-8-2-3-3">
                    <text:list-item text:style-override="id1-3-2-2-8-2-3-3-1">
                      <text:number>a.</text:number>
                      <text:p text:style-name="al">aan welke voorwaarden marktondernemers moeten voldoen om aanspraak te kunnen maken op een marktplaats in de experimentele zone;</text:p>
                    </text:list-item>
                    <text:list-item text:style-override="id1-3-2-2-8-2-3-3-2">
                      <text:number>b.</text:number>
                      <text:p text:style-name="al">op welke wijze deze vergunningen worden afgegeven aan de marktondernemers </text:p>
                    </text:list-item>
                  </text:list>
                </text:list-item>
              </text:list>
            </text:section>
            <text:p text:style-name="hoofdstuk_bottom"/>
          </text:section>
          <text:section text:name="hoofdstuk_id1-3-2-2-9" text:style-name="hoofdstuk">
            <text:p text:style-name="hoofdstuk_kop"><text:span text:style-name="label"/> <text:span text:style-name="nr">9.</text:span> Het vervangen van marktondernemers op marktplaatsen</text:p>
            <text:section text:name="artikel_id1-3-2-2-9-2" text:style-name="artikel">
              <text:p text:style-name="artikel_kop_titel"><text:span text:style-name="artikel_kop_label">Artikel</text:span> <text:span text:style-name="artikel_kop_nr">9.1</text:span> Vervangen bij overlijden</text:p>
              <text:list text:style-name="id1-3-2-2-9-2-2">
                <text:list-item text:style-override="id1-3-2-2-9-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9-2-3">
                  <text:number>2.</text:number>
                  <text:p text:style-name="al">Bij toestemming is de termijn ten hoogste acht weken aansluitend op de datum van overlijden van de vergunninghouder.</text:p>
                </text:list-item>
              </text:list>
            </text:section>
            <text:p text:style-name="hoofdstuk_bottom"/>
          </text:section>
        </text:section>
        <text:section text:name="regeling-sluiting_id1-3-2-3" text:style-name="regeling-sluiting">
          <text:section text:name="ondertekening_id1-3-2-3-1">
            <text:p><text:span text:style-name="functie">Aldus besloten op 21 november 2023</text:span></text:p>
            <text:p><text:span text:style-name="functie"/></text:p>
          </text:section>
          <text:section text:name="ondertekening_id1-3-2-3-2">
            <text:p><text:span text:style-name="functie"/></text:p>
            <text:p><text:span text:style-name="functie">Het dagelijks bestuur van stadsdeel Zuidoost van Amsterdam,</text:span></text:p>
            <text:p><text:span text:style-name="functie"/></text:p>
          </text:section>
          <text:section text:name="ondertekening_id1-3-2-3-3">
            <text:p><text:span text:style-name="functie"/></text:p>
            <text:p><text:span text:style-name="functie">De voorzitter</text:span></text:p>
            <text:p><text:span text:style-name="functie">Saskia Schakel</text:span></text:p>
            <text:p><text:span text:style-name="functie"/></text:p>
          </text:section>
          <text:section text:name="ondertekening_id1-3-2-3-4">
            <text:p><text:span text:style-name="functie"/></text:p>
            <text:p><text:span text:style-name="functie">De secretaris</text:span></text:p>
            <text:p><text:span text:style-name="functie">Anouschka Olliviei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5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7</meta:user-defined>
    <meta:user-defined meta:name="DCTERMS.alternative">Marktreglement maandag markt Anton de Kom maandag in Amsterdam</meta:user-defined>
    <dc:language>nl</dc:language>
    <meta:user-defined meta:name="OVERHEIDop.locatietype/OVERHEIDop.gebiedsmarkering">Gemeente</meta:user-defined>
    <meta:user-defined meta:name="DC.title">Marktreglement maandag markt Anton de Kom maandag in Amsterdam</meta:user-defined>
    <meta:user-defined meta:name="DCTERMS.W3CDTF/DCTERMS.available">2023-12-20</meta:user-defined>
    <meta:user-defined meta:name="DCTERMS.W3CDTF/OVERHEIDop.jaargang">2023</meta:user-defined>
    <meta:user-defined meta:name="OVERHEIDop.publicationIssue">546500</meta:user-defined>
    <meta:user-defined meta:name="OVERHEIDop.betreftRegeling">CVDR708662_1</meta:user-defined>
    <meta:user-defined meta:name="xs:date/OVERHEIDop.startdatum">2023-12-21</meta:user-defined>
    <meta:user-defined meta:name="OVERHEIDop.GmbID/DC.identifier">gmb-2023-546500</meta:user-defined>
    <meta:user-defined meta:name="OVERHEIDop.versieInformatie"/>
  </office:meta>
</office:document-meta>
</file>