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en; opslaan, onderhoud en keuren van bouwplaats middelen, Nijverheidstraat 12d in Leerdam</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melding Activiteitenbesluit ontvangen voor het bedrijf op het adres Nijverheidstraat 12d in Leerdam. Het gaat om een melding voor Starten activiteiten; opslaan, onderhoud en keuren van bouwplaats midde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230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65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starten activiteiten; opslaan, onderhoud en keuren van bouwplaats middelen, Nijverheidstraat 12d in Leerdam</meta:user-defined>
    <meta:user-defined meta:name="DCTERMS.W3CDTF/DCTERMS.available">2023-02-08</meta:user-defined>
    <meta:user-defined meta:name="DCTERMS.W3CDTF/OVERHEIDop.jaargang">2023</meta:user-defined>
    <meta:user-defined meta:name="OVERHEIDop.publicationIssue">54650</meta:user-defined>
    <meta:user-defined meta:name="OVERHEIDop.GmbID/DC.identifier">gmb-2023-54650</meta:user-defined>
    <meta:user-defined meta:name="OVERHEIDop.versieInformatie"/>
  </office:meta>
</office:document-meta>
</file>