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orte Davostraat 2 te Deventer nabij de ingang van de woning, kenmerk: 278295-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Korte Davostraat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Korte Davostraat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Korte Davostraat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
            <text:p text:style-name="considerans.al">Deventer, 14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4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Korte Davostraat 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Korte Davostraat 2 te Deventer nabij de ingang van de woning, kenmerk: 278295-2023</meta:user-defined>
    <meta:user-defined meta:name="DCTERMS.W3CDTF/DCTERMS.available">2023-12-22</meta:user-defined>
    <meta:user-defined meta:name="OVERHEIDop.externeBijlage">bijlage vkb Korte Davostraat 2 Deventer|exb-2023-60210</meta:user-defined>
    <meta:user-defined meta:name="DCTERMS.W3CDTF/OVERHEIDop.jaargang">2023</meta:user-defined>
    <meta:user-defined meta:name="OVERHEIDop.publicationIssue">546491</meta:user-defined>
    <meta:user-defined meta:name="OVERHEIDop.GmbID/DC.identifier">gmb-2023-546491</meta:user-defined>
    <meta:user-defined meta:name="OVERHEIDop.versieInformatie"/>
  </office:meta>
</office:document-meta>
</file>