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ophogen van percelen, Uterwei 4F (nabij), Surhuizum (Kadastraal perceel SHZ00-A-1268, 2900, 2899, 1602, 607 en 608) </text:p>
      <text:section text:name="zakelijke-mededeling_id1-3-2" text:style-name="zakelijke-mededeling">
        <text:section text:name="zakelijke-mededeling-tekst_id1-3-2-1" text:style-name="zakelijke-mededeling-tekst">
          <text:section text:name="tekst_id1-3-2-1-1" text:style-name="tekst">
            <text:p text:style-name="common-al">Uterwei 4F (nabij), Surhuizum (Kadastraal perceel SHZ00-A-1268, 2900, 2899, 1602, 607 en 608) </text:p>
            <text:p text:style-name="common-al">Olo: 7407223</text:p>
            <text:p text:style-name="common-al">het ophogen van percelen</text:p>
            <text:p text:style-name="common-al">Datum ontvangst: 18 november 2022</text:p>
            <text:p text:style-name="common-al">Datum bekendmaking besluit: 06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464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ophogen van percelen, Uterwei 4F (nabij), Surhuizum (Kadastraal perceel SHZ00-A-1268, 2900, 2899, 1602, 607 en 608)</meta:user-defined>
    <meta:user-defined meta:name="DCTERMS.W3CDTF/DCTERMS.available">2023-02-15</meta:user-defined>
    <meta:user-defined meta:name="DCTERMS.W3CDTF/OVERHEIDop.jaargang">2023</meta:user-defined>
    <meta:user-defined meta:name="OVERHEIDop.publicationIssue">54649</meta:user-defined>
    <meta:user-defined meta:name="OVERHEIDop.GmbID/DC.identifier">gmb-2023-54649</meta:user-defined>
    <meta:user-defined meta:name="OVERHEIDop.versieInformatie"/>
  </office:meta>
</office:document-meta>
</file>