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ingetrokken verleende omgevingsvergunning (uitgebreide procedure), Stavoren, Koeweg 44 28 en 44 29 het oprichten van vier recreatiewoning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uitgebreide procedure) deels hebben ingetrokken:</text:p>
            <text:p text:style-name="common-al"/>
            <text:p text:style-name="common-al">Stavoren, Koeweg 44 28 en 44 29, UV20160097 het oprichten van vier recreatiewoningen in strijd met het bestemmingsplan (7 juli 2023), besluit verzonden op 30 november 2023. De intrekking heeft betrekking op de twee recreatiewoningen met het adres Koeweg 44-28 en 44-29, 8715 EN Stavoren</text:p>
            <text:p text:style-name="common-al"/>
            <text:p text:style-name="tussenkopcur">Bent u het niet eens met dit besluit?</text:p>
            <text:p text:style-name="common-al">Bent u het niet eens met dit besluit?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bezwaar maken via <text:a xlink:href="http://www.sudwestfryslan.nl/" xlink:type="simple">www.sudwestfryslan.nl</text:a>. Daarvoor heeft u wel een elektronische handtekening (DigiD) nodig.</text:p>
            <text:p text:style-name="common-al"/>
            <text:p text:style-name="common-al">Ook kunt u mondeling een zienswijze indienen. Daarvoor kunt u binnen deze termijn een afspraak maken via het gemeenteloket, telefoonnummer 14 0515.</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4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Deels ingetrokken verleende omgevingsvergunning (uitgebreide procedure), Stavoren, Koeweg 44 28 en 44 29 het oprichten van vier recreatiewoningen in strijd met het bestemmingsplan</meta:user-defined>
    <meta:user-defined meta:name="DCTERMS.W3CDTF/DCTERMS.available">2023-12-21</meta:user-defined>
    <meta:user-defined meta:name="DCTERMS.W3CDTF/OVERHEIDop.jaargang">2023</meta:user-defined>
    <meta:user-defined meta:name="OVERHEIDop.publicationIssue">546488</meta:user-defined>
    <meta:user-defined meta:name="OVERHEIDop.GmbID/DC.identifier">gmb-2023-546488</meta:user-defined>
    <meta:user-defined meta:name="OVERHEIDop.versieInformatie"/>
  </office:meta>
</office:document-meta>
</file>