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Egelpad 3 in Norg (voorheen Oosterduinen B 14 in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Egelpad 3 in Norg (voorheen Oosterduinen B 14 in Norg), het kappen van een fijnspa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648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8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8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368</meta:user-defined>
    <meta:user-defined meta:name="DCTERMS.abstract">Gemeente Noordenveld - omgevingsvergunning - Egelpad 3 in Norg (voorheen Oosterduinen B 14 in Norg)</meta:user-defined>
    <dc:language>nl</dc:language>
    <meta:user-defined meta:name="OVERHEIDop.locatietype/OVERHEIDop.gebiedsmarkering">Punt</meta:user-defined>
    <meta:user-defined meta:name="DC.title">Gemeente Noordenveld - omgevingsvergunning - Egelpad 3 in Norg (voorheen Oosterduinen B 14 in Norg)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6480</meta:user-defined>
    <meta:user-defined meta:name="OVERHEIDop.GmbID/DC.identifier">gmb-2023-546480</meta:user-defined>
    <meta:user-defined meta:name="OVERHEIDop.versieInformatie"/>
  </office:meta>
</office:document-meta>
</file>