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 : Maatwerkvoorschriften vet</text:p>
            <text:p text:style-name="common-al">Aanvrager   : The Green Fig Deli</text:p>
            <text:p text:style-name="common-al">Locatie   : De Stelling 8 in Muiden</text:p>
            <text:p text:style-name="common-al">Datum ontvangst : 15 december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67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64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79</meta:user-defined>
    <meta:user-defined meta:name="OVERHEIDop.GmbID/DC.identifier">gmb-2023-546479</meta:user-defined>
    <meta:user-defined meta:name="OVERHEIDop.versieInformatie"/>
  </office:meta>
</office:document-meta>
</file>