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Stationsplein 4, 5384BH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<text:span text:style-name="nadrukcur">Cheng, Xiao, Ikhiaf V.O.F.</text:span> is vergunning verleend voor het uitoefenen van het horecabedrijf <text:span text:style-name="nadrukcur">'t Supertje</text:span>, Stationsplein 4, 5384BH Heesch. De vergunning is verzonden op 18 december 2023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</text:p>
            <text:p text:style-name="common-al"/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646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6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6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730</meta:user-defined>
    <meta:user-defined meta:name="DCTERMS.abstract">Betreft: besluit op locatie Stationsplein 4, 5384BH Heesch</meta:user-defined>
    <dc:language>nl</dc:language>
    <meta:user-defined meta:name="OVERHEIDop.locatietype/OVERHEIDop.gebiedsmarkering">Punt</meta:user-defined>
    <meta:user-defined meta:name="DC.title">Verleende Alcoholvergunning Stationsplein 4, 5384BH Heesch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466</meta:user-defined>
    <meta:user-defined meta:name="OVERHEIDop.GmbID/DC.identifier">gmb-2023-546466</meta:user-defined>
    <meta:user-defined meta:name="OVERHEIDop.versieInformatie"/>
  </office:meta>
</office:document-meta>
</file>