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Workum, Doltewâl 1 en 2, het samenvoeg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Workum, Doltewâl 1 en 2, OV20180577 het samenvoegen van 2 woningen (15 november 2023), besluit verzonden op 13 december 2023</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4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verleende omgevingsvergunning regulier, Workum, Doltewâl 1 en 2, het samenvoegen van 2 woningen</meta:user-defined>
    <meta:user-defined meta:name="DCTERMS.W3CDTF/DCTERMS.available">2023-12-21</meta:user-defined>
    <meta:user-defined meta:name="DCTERMS.W3CDTF/OVERHEIDop.jaargang">2023</meta:user-defined>
    <meta:user-defined meta:name="OVERHEIDop.publicationIssue">546451</meta:user-defined>
    <meta:user-defined meta:name="OVERHEIDop.GmbID/DC.identifier">gmb-2023-546451</meta:user-defined>
    <meta:user-defined meta:name="OVERHEIDop.versieInformatie"/>
  </office:meta>
</office:document-meta>
</file>