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1217 EP Hilversum (verbouwen en wijzigen achtergevel); CLZ-00008176;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01, 1217 EP Hilversum (verbouwen en wijzigen achtergevel); CLZ-00008176;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4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76</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01, 1217 EP Hilversum (verbouwen en wijzigen achtergevel); CLZ-00008176; 18-12-2023; Status: Aanvraag ontvangen, gemeente Hilversum</meta:user-defined>
    <meta:user-defined meta:name="DCTERMS.W3CDTF/DCTERMS.available">2023-12-20</meta:user-defined>
    <meta:user-defined meta:name="DCTERMS.W3CDTF/OVERHEIDop.jaargang">2023</meta:user-defined>
    <meta:user-defined meta:name="OVERHEIDop.publicationIssue">546447</meta:user-defined>
    <meta:user-defined meta:name="OVERHEIDop.GmbID/DC.identifier">gmb-2023-546447</meta:user-defined>
    <meta:user-defined meta:name="OVERHEIDop.versieInformatie"/>
  </office:meta>
</office:document-meta>
</file>