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’s en Desmond’s de Visscher Seafood, standplaats voor de verkoop van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602 André’s en Desmond’s de Visscher Seafood.</text:p>
            <text:p text:style-name="common-al">Activiteit: standplaats voor de verkoop van vis en visproducten.</text:p>
            <text:p text:style-name="common-al">Datum: op de vrijdagen van 1 januari 2024 tot en met 31 december 2024 van 08.00 uur tot 18.00 uur.</text:p>
            <text:p text:style-name="common-al">Plaats: Dieren, Tellegen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dré’s en Desmond’s de Visscher Seafood, standplaats voor de verkoop van vis en visproducten,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45</meta:user-defined>
    <meta:user-defined meta:name="OVERHEIDop.GmbID/DC.identifier">gmb-2023-546445</meta:user-defined>
    <meta:user-defined meta:name="OVERHEIDop.versieInformatie"/>
  </office:meta>
</office:document-meta>
</file>