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esteinde 3 te Hijken  (08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de Westeinde 3 te Hijken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643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, Westeinde 3 te Hijken  (08-12-2023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436</meta:user-defined>
    <meta:user-defined meta:name="OVERHEIDop.GmbID/DC.identifier">gmb-2023-546436</meta:user-defined>
    <meta:user-defined meta:name="OVERHEIDop.versieInformatie"/>
  </office:meta>
</office:document-meta>
</file>