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 één fagus sylvatica,  beuk) op de locatie Biezenkamp 3   Alblasserdam zaaknummer Z-23-43661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llen of te doen vellen van één houtopstand ( één fagus sylvatica,  beuk) op de locatie 
Biezenkamp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64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houtopstand ( één fagus sylvatica,  beuk) op de locatie Biezenkamp 3   Alblasserdam zaaknummer Z-23-436612</meta:user-defined>
    <meta:user-defined meta:name="DCTERMS.W3CDTF/DCTERMS.available">2023-12-20</meta:user-defined>
    <meta:user-defined meta:name="DCTERMS.W3CDTF/OVERHEIDop.jaargang">2023</meta:user-defined>
    <meta:user-defined meta:name="OVERHEIDop.publicationIssue">546429</meta:user-defined>
    <meta:user-defined meta:name="OVERHEIDop.GmbID/DC.identifier">gmb-2023-546429</meta:user-defined>
    <meta:user-defined meta:name="OVERHEIDop.versieInformatie"/>
  </office:meta>
</office:document-meta>
</file>