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vrijstaande woning en het aanleggen van een uitrit, Plekkenpolhof t.h.v.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Plekkenpolhof t.h.v. nr. 1</text:span> (0153Z2023121800014): het bouwen van een vrijstaande woning en het aanleggen van een uitrit (ingediend d.d. 16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642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2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2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1800014</meta:user-defined>
    <meta:user-defined meta:name="DCTERMS.abstract">Projectomschrijving: Vrijstaande woning op het Brunink, veld 3, kavel 158, bekend als Plekkenpohof 2., Toelichting: -</meta:user-defined>
    <dc:language>nl</dc:language>
    <meta:user-defined meta:name="OVERHEIDop.locatietype/OVERHEIDop.gebiedsmarkering">Vlak</meta:user-defined>
    <meta:user-defined meta:name="DC.title">Aanvraag voor het bouwen van een vrijstaande woning en het aanleggen van een uitrit, Plekkenpolhof t.h.v. nr. 1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6423</meta:user-defined>
    <meta:user-defined meta:name="OVERHEIDop.GmbID/DC.identifier">gmb-2023-546423</meta:user-defined>
    <meta:user-defined meta:name="OVERHEIDop.versieInformatie"/>
  </office:meta>
</office:document-meta>
</file>