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lotermeer 2018 – eerste herzi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Burgemeester en wethouders hebben bij besluit van 5 december 2023 het ontwerpbestemmingsplan ‘Slotermeer 2018 – eerste herziening’ vrijgegeven voor terinzagelegging.</text:p>
            <text:p text:style-name="common-al">
            <text:span text:style-name="nadrukvet">Ontwerpbestemmingsplan</text:span>
          </text:p>
            <text:p text:style-name="common-al">Het ontwerpbestemmingsplan herstelt binnen stadsdeel Nieuw - West een omissie in bestemmingsplan ‘Slotermeer 2018’ naar aanleiding van een raadsadres gezonden door Stadgenoot op 15 september 2022. Abusievelijk is binnen het bestemmingsplan ‘Slotermeer 2018’ de gebouwen gelegen aan het Adriaan van Oordthof de enkelbestemming ‘Wonen – 1’ gegeven, waardoor het volgens de geldende regels van het bestemmingsplan niet meer mogelijk is om op de begane grond bedrijvigheid met een dienstverlenend karakter uit te voeren dan wel te vestigen. In het hiervoor geldende bestemmingsplan ‘Slotermeer’ kende de blokken echter de enkelbestemming ‘Bedrijven (B)’ met de aanduiding ‘Wonen (w1)’ dat de vestiging van bedrijvigheid met een dienstverlenend karakter op de begane grond mogelijk maakte. Feitelijk zijn die bedrijven ook aanwezig. Die bedrijven vallen momenteel onder het overgangsrecht en zijn dus niet positief bestemd. Dit was echter niet de bedoeling. Doel van het voorliggende ontwerpbestemmingsplan is om deze omissie te herstellen.</text:p>
            <text:p text:style-name="common-al">De wijziging zorgt voor een herstel van de gebruiksmogelijkheden zoals ze waren opgenomen in het voorheen geldende bestemmingsplan ‘Slotermeer’. In het bestemmingsplan ‘Slotermeer 2018’ bestaat echter de bestemming ‘bedrijf’ zoals opgenomen in het bestemmingsplan ‘Slotermeer’ niet meer, daarom is gekozen voor een vergelijkbare bestemming binnen ‘Slotermeer 2018’, namelijk ‘Gemengd – 2’. De wijziging wordt mogelijk gemaakt via een partiële herziening van het geldende bestemmingsplan.</text:p>
            <text:p text:style-name="common-al">Het ontwerpbestemmingsplan met de daarbij behorende stukken wordt met ingang van 22 december 2023 gedurende een termijn van zes weken ter inzage gelegd op het volgende adres:  Stadsloket stadsdeel Nieuw-West, Osdorpplein 946, Amsterdam. Bel voor openingstijden 14020 of kijk op: <text:a xlink:href="http://www.amsterdam.nl/adressengids/stadsloketten/stadsloket-nieuwwest" xlink:type="simple"><text:span text:style-name="nadrukondlijn">www.amsterdam.nl/adressengids/stadsloketten/stadsloket-nieuwwest</text:span></text:a></text:p>
            <text:p text:style-name="common-al">Het ontwerpbestemmingsplan met daarop betrekking hebbende stukken is daarnaast digitaal raadpleegbaar via <text:a xlink:href="http://www.ruimtelijkeplannen.nl" xlink:type="simple"><text:span text:style-name="nadrukondlijn">www.ruimtelijkeplannen.nl</text:span></text:a>. Het planidentificatienummer (ID) is NL.IMRO.0363.F2301BPSTD-OW01.</text:p>
            <text:p text:style-name="common-al">
            <text:span text:style-name="nadrukvet">Zienswijzen</text:span>
          </text:p>
            <text:p text:style-name="common-al">Gedurende het zes weken durende termijn van terinzagelegging kan eenieder een zienswijze over het ontwerpbestemmingsplan naar voren brengen bij de gemeenteraad van Amsterdam. </text:p>
            <text:p text:style-name="common-al">Schriftelijke zienswijzen over het ontwerpbestemmingsplan kunnen worden gestuurd naar: Ruimte en Duurzaamheid, t.a.v. L. Schölvinck, postbus 2758, 1000 CT Amsterdam. Voor het indienen van mondelinge zienswijzen over het ontwerpbestemmingsplan kan contact worden opgenomen met Ruimte en Duurzaamheid, L. Schölvinck, telefoonnummer 06 – 41 344 741 . Het indienen van een zienswijze per e-mail is niet mogelijk. </text:p>
            <text:p text:style-name="last-al">Uw gegevens worden in overeenstemming met de Algemene verordening gegevensbescherming (AGV) verwerkt. Op deze verwerking van persoonsgegevens is een privacyreglement van toepassing. Dit reglement kunt u raadplegen op de website van 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0 dec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4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F2301BPSTD-OW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Slotermeer 2018 – eerste herziening’</meta:user-defined>
    <meta:user-defined meta:name="DCTERMS.W3CDTF/DCTERMS.available">2023-12-20</meta:user-defined>
    <meta:user-defined meta:name="DCTERMS.W3CDTF/OVERHEIDop.jaargang">2023</meta:user-defined>
    <meta:user-defined meta:name="OVERHEIDop.publicationIssue">546422</meta:user-defined>
    <meta:user-defined meta:name="OVERHEIDop.GmbID/DC.identifier">gmb-2023-546422</meta:user-defined>
    <meta:user-defined meta:name="OVERHEIDop.versieInformatie"/>
  </office:meta>
</office:document-meta>
</file>