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wijziging vergunning 223044 - Coretta Scott Kingweg 85, 5Z6-OW4397, initiatief 3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42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oktober 2023</text:p>
            <text:p text:style-name="common-al">
            <text:span text:style-name="nadrukvet">Omschrijving:</text:span> het bouwen van een woning wijziging vergunning 223044</text:p>
            <text:p text:style-name="last-al">
            <text:span text:style-name="nadrukvet">Locatie:</text:span> Coretta Scott Kingweg 85, 5Z6-OW4397, initiatief 30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642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260</meta:user-defined>
    <meta:user-defined meta:name="DCTERMS.abstract">Gemeente Almere - verlenging beslistermijn aanvraag omgevingsvergunning - het bouwen van een woning wijziging vergunning 223044 - Coretta Scott Kingweg 85, 5Z6-OW4397, initiatief 3028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wijziging vergunning 223044 - Coretta Scott Kingweg 85, 5Z6-OW4397, initiatief 3028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421</meta:user-defined>
    <meta:user-defined meta:name="OVERHEIDop.GmbID/DC.identifier">gmb-2023-546421</meta:user-defined>
    <meta:user-defined meta:name="OVERHEIDop.versieInformatie"/>
  </office:meta>
</office:document-meta>
</file>