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omgevingsvergunning beperkte milieutoets hebben verleend voor:</text:p>
            <text:p text:style-name="common-al"/>
            <text:p text:style-name="common-al">Omschrijving : het houden van 240 vleeskalveren</text:p>
            <text:p text:style-name="common-al">Aanvrager  : Van den Berg Kalveren</text:p>
            <text:p text:style-name="common-al">Locatie  : Ettenlandseweg 8 in Marknesse</text:p>
            <text:p text:style-name="common-al">Verzenddatum : 18 december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anaf 20 december 2023 digitaal te bekijken via www.officielebekendmakingen.nl. Indien u vragen of opmerkingen heeft, kunt u contact opnemen via telefoonnummer: 088-6333 000.</text:p>
            <text:p text:style-name="common-al">Daarnaast zijn het besluit, de aanvraag en bijbehorende gegevens tijdens een periode van zes weken voor iedereen in te zien in het gemeentehuis van Noordoostpolder, Harmen Visserplein 1 in Emmeloord. Hiervoor kunt u een afspraak maken via woonloket@noordoostpolder.nl of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 Bezwaarschriftencommissie, Postbus 155,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4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64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OVERHEIDop.datumEindeReactietermijn">2024-01-29</meta:user-defined>
    <meta:user-defined meta:name="OVERHEIDop.TilID/OVERHEIDop.terinzageleggingOP">til-2023-2356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20</meta:user-defined>
    <meta:user-defined meta:name="OVERHEIDop.GmbID/DC.identifier">gmb-2023-546420</meta:user-defined>
    <meta:user-defined meta:name="OVERHEIDop.versieInformatie"/>
  </office:meta>
</office:document-meta>
</file>