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pecolsga, Nr 16 het aanleggen van een tijdelijk depot aan de oever van het Slotermeer (2 of 4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Ypecolsga, Nr 16 OV20230109 het aanleggen van een tijdelijk depot aan de oever van het Slotermeer (2 of 4 jaar)(31-01-2023)</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64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Ypecolsga, Nr 16 het aanleggen van een tijdelijk depot aan de oever van het Slotermeer (2 of 4 jaar)</meta:user-defined>
    <meta:user-defined meta:name="DCTERMS.W3CDTF/DCTERMS.available">2023-02-09</meta:user-defined>
    <meta:user-defined meta:name="DCTERMS.W3CDTF/OVERHEIDop.jaargang">2023</meta:user-defined>
    <meta:user-defined meta:name="OVERHEIDop.publicationIssue">54642</meta:user-defined>
    <meta:user-defined meta:name="OVERHEIDop.GmbID/DC.identifier">gmb-2023-54642</meta:user-defined>
    <meta:user-defined meta:name="OVERHEIDop.versieInformatie"/>
  </office:meta>
</office:document-meta>
</file>