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Geersbroekseweg 17a, 4858 RE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wijderen van asbest op het adres Geersbroekseweg 17a, 4858 RE Ulvenhout AC volledig is (105104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641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1045</meta:user-defined>
    <dc:language>nl</dc:language>
    <meta:user-defined meta:name="OVERHEIDop.locatietype/OVERHEIDop.gebiedsmarkering">Punt</meta:user-defined>
    <meta:user-defined meta:name="DC.title">Melding Het verwijderen van asbest, Geersbroekseweg 17a, 4858 RE Ulvenhout AC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14</meta:user-defined>
    <meta:user-defined meta:name="OVERHEIDop.GmbID/DC.identifier">gmb-2023-546414</meta:user-defined>
    <meta:user-defined meta:name="OVERHEIDop.versieInformatie"/>
  </office:meta>
</office:document-meta>
</file>