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Duong, standplaats voor verkoop van loempia’s en aanverwante etenswaren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84413 Duong.</text:p>
            <text:p text:style-name="common-al">Activiteit: standplaats voor verkoop van loempia’s en aanverwante etenswaren.</text:p>
            <text:p text:style-name="common-al">Datum: op de zaterdagen van 1 januari 2024 tot en met 31 december 2024 van 10.30 uur tot 17.00 uur.</text:p>
            <text:p text:style-name="common-al">Plaats: Dieren, parkeerplaats bij Praxis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4640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40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40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Duong, standplaats voor verkoop van loempia’s en aanverwante etenswaren, Dier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408</meta:user-defined>
    <meta:user-defined meta:name="OVERHEIDop.GmbID/DC.identifier">gmb-2023-546408</meta:user-defined>
    <meta:user-defined meta:name="OVERHEIDop.versieInformatie"/>
  </office:meta>
</office:document-meta>
</file>