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(Wippolder) en het herplanten aan A.v. Saksenplantsoen, De Vries v. Heijstplantsoen,  Rotterdamseweg, Delfgauwsepark en J. de Oudeweg (wijk Wippolder)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v.Saksenplantsoen, De Vries v. Heijstplantsoen,  Rotterdamseweg, Delfgauwsepark en J. de Oudeweg (wijk Wippolder) 2628XX Delft | het kappen van 15 bomen (Wippolder) en het herplanten | 2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92</meta:user-defined>
    <meta:user-defined meta:name="DCTERMS.abstract">Het kappen van 15 bomen in de wijk Wippolder</meta:user-defined>
    <dc:language>nl</dc:language>
    <meta:user-defined meta:name="OVERHEIDop.locatietype/OVERHEIDop.gebiedsmarkering">Punt</meta:user-defined>
    <meta:user-defined meta:name="DC.title">Aanvraag vergunning voor het kappen van 15 bomen (Wippolder) en het herplanten aan A.v. Saksenplantsoen, De Vries v. Heijstplantsoen,  Rotterdamseweg, Delfgauwsepark en J. de Oudeweg (wijk Wippolder) 2628XX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64</meta:user-defined>
    <meta:user-defined meta:name="OVERHEIDop.GmbID/DC.identifier">gmb-2023-5464</meta:user-defined>
    <meta:user-defined meta:name="OVERHEIDop.versieInformatie"/>
  </office:meta>
</office:document-meta>
</file>