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4</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in artikel 226 van de Gemeentewet</text:p>
            <text:p text:style-name="al"/>
            <text:p text:style-name="al">B E S L U I T:</text:p>
            <text:p text:style-name="al"/>
            <text:p text:style-name="al">vast te stellen de volgende verordening:</text:p>
            <text:p text:style-name="al"/>
            <text:p text:style-name="al">
            <text:span text:style-name="nadrukvet">Verordening op de heffing en de invordering van riool- en waterzorg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De rioolheffing wordt niet geheven:</text:p>
            <text:list text:style-name="id1-3-2-2-6-3">
              <text:list-item text:style-override="id1-3-2-2-6-3-1">
                <text:number>a.</text:number>
                <text:p text:style-name="al">voor een in artikel 4 bedoeld perceel of gedeelte van een perceel, voor zover het perceel of gedeelte van het perceel niet dient tot bewoning en een horizontaal geprojecteerd dakoppervlak heeft van maximaal 24 m²;</text:p>
              </text:list-item>
              <text:list-item text:style-override="id1-3-2-2-6-3-2">
                <text:number>b.</text:number>
                <text:p text:style-name="al">voor bouwterreinen, bouwkavels, objecten in aanbouw, garageboxen dienstbaar aan woningen, boothuizen, hoogspanningsmasten, zendmasten, windmolens, telefooncentrales, trafo’s, (kerk)torens, (volks)tuinen en gasdistributiestations;</text:p>
              </text:list-item>
              <text:list-item text:style-override="id1-3-2-2-6-3-3">
                <text:number>c.</text:number>
                <text:p text:style-name="al">openbare land- en waterwegen en banen voor openbaar vervoer per rail, een en ander met inbegrip van kunstwerken;</text:p>
              </text:list-item>
              <text:list-item text:style-override="id1-3-2-2-6-3-4">
                <text:number>d.</text:number>
                <text:p text:style-name="al">waterverdedigings - en waterbeheersingswerken die worden beheerd door organen, instellingen of diensten van publiekrechtelijke rechtspersonen;</text:p>
              </text:list-item>
              <text:list-item text:style-override="id1-3-2-2-6-3-5">
                <text:number>e.</text:number>
                <text:p text:style-name="al">werken die zijn bestemd voor de zuivering van riool- en ander afvalwater en die worden beheerd door organen, instellingen of diensten van publiekrechtelijke rechtspersonen.</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als bedoeld in artikel 3, eerste lid, bedraagt € 240,50 per perce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als bedoeld in artikel 3, eerste lid, is verschuldigd bij de aanvang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3">
                <text:number>2.</text:number>
                <text:p text:style-name="al">In afwijking in zoverre van het eerste lid geldt ingeval het totaalbedrag van de op één aanslagbiljet verenigde aanslagen rioolheffing of ander heffingen meer dan € 45,-- doch minder dan € 2.2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11-4">
                <text:number>3.</text:number>
                <text:p text:style-name="al">In afwijking van het eerste lid geldt, in geval het totaalbedrag van de op één aanslagbiljet verenigde aanslagen, of als het aanslagbiljet maar één aanslag bevat het bedrag daarvan, meer is dan € 45,--, doch minder is dan € 2.200,--, en zolang de verschuldigde bedragen door middel van automatische betalingsincasso kunnen worden afgeschreven, dat de aanslagen moeten worden betaald in acht gelijke termijnen. De eerste termijn vervalt op de laatste dag van de maand volgend op de maand vermeld in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 en waterzorgheffing 2023” van 15 december 2022 wordt ingetrokken met ingang van de in artikel 12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riool- en waterzorgheffing 2024’.</text:p>
              </text:list-item>
            </text:list>
          </text:section>
        </text:section>
        <text:section text:name="regeling-sluiting_id1-3-2-3" text:style-name="regeling-sluiting">
          <text:section text:name="ondertekening_id1-3-2-3-1">
            <text:p><text:span text:style-name="functie">Aldus vastgesteld in de raadvergadering van 7 december 2023</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63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Z/23/096127/RAAD/23/03326</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de invordering van riool- en waterzorgheffing 2024</meta:user-defined>
    <meta:user-defined meta:name="DCTERMS.W3CDTF/DCTERMS.available">2023-12-20</meta:user-defined>
    <meta:user-defined meta:name="DCTERMS.W3CDTF/OVERHEIDop.jaargang">2023</meta:user-defined>
    <meta:user-defined meta:name="OVERHEIDop.publicationIssue">546396</meta:user-defined>
    <meta:user-defined meta:name="OVERHEIDop.betreftRegeling">CVDR708652_1</meta:user-defined>
    <meta:user-defined meta:name="xs:date/OVERHEIDop.startdatum">2023-12-22</meta:user-defined>
    <meta:user-defined meta:name="OVERHEIDop.GmbID/DC.identifier">gmb-2023-546396</meta:user-defined>
    <meta:user-defined meta:name="OVERHEIDop.versieInformatie"/>
  </office:meta>
</office:document-meta>
</file>