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56, het wijzigen van het bestemmingsplan van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56, 9521 AV</text:p>
            <text:p text:style-name="common-al">het wijzigen van het bestemmingsplan van bedrijfswoning naar reguliere woning (Z2023-026957)</text:p>
            <text:p text:style-name="common-al">Datum ontvangst: 15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63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ieuw-Buinen, Zuiderdiep 56, het wijzigen van het bestemmingsplan van bedrijfswoning naar reguliere woning</meta:user-defined>
    <meta:user-defined meta:name="DCTERMS.W3CDTF/DCTERMS.available">2023-12-20</meta:user-defined>
    <meta:user-defined meta:name="DCTERMS.W3CDTF/OVERHEIDop.jaargang">2023</meta:user-defined>
    <meta:user-defined meta:name="OVERHEIDop.publicationIssue">546359</meta:user-defined>
    <meta:user-defined meta:name="OVERHEIDop.GmbID/DC.identifier">gmb-2023-546359</meta:user-defined>
    <meta:user-defined meta:name="OVERHEIDop.versieInformatie"/>
  </office:meta>
</office:document-meta>
</file>