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2 appartementen en het wijzigen van de voorgevel en het vervangen van de kapconstructie, Broederenstraat 17 7411LA Deventer, Broederenstraat 17A 7411LA Deventer, Broederenstraat 17B 7411LA Deventer, [DVT00E09051] Deventer E 90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44</text:p>
            <text:p text:style-name="common-al">
            <text:span text:style-name="nadrukvet">Verzenddatum besluit:</text:span> 18-12-2023</text:p>
            <text:p text:style-name="common-al">
            <text:span text:style-name="nadrukvet">Locatie:</text:span> Broederenstraat 17 7411LA Deventer, Broederenstraat 17A 7411LA Deventer, Broederenstraat 17B 7411LA Deventer, [DVT00E09051] Deventer E 9051.</text:p>
            <text:p text:style-name="common-al">
            <text:span text:style-name="nadrukvet">Projectomschrijving:</text:span> het realiseren van 2 appartementen en het wijzigen van de voorgevel en het vervangen van de kapconstruct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3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44</meta:user-defined>
    <meta:user-defined meta:name="DCTERMS.abstract">het realiseren van 2 appartementen en het wijzigen van de voorgevel en het vervangen van de kap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2 appartementen en het wijzigen van de voorgevel en het vervangen van de kapconstructie, Broederenstraat 17 7411LA Deventer, Broederenstraat 17A 7411LA Deventer, Broederenstraat 17B 7411LA Deventer, [DVT00E09051] Deventer E 905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53</meta:user-defined>
    <meta:user-defined meta:name="OVERHEIDop.GmbID/DC.identifier">gmb-2023-546353</meta:user-defined>
    <meta:user-defined meta:name="OVERHEIDop.versieInformatie"/>
  </office:meta>
</office:document-meta>
</file>