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uygensstraat ongenummerd (kadastraal: Noordwijk H 1458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6656, Huygensstraat ongenummerd (kadastraal: Noordwijk H 1458) te Noordwijk, het bouwen van Space Campus Fablab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463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6656</meta:user-defined>
    <meta:user-defined meta:name="DCTERMS.abstract">het bouwen van Space Campus Fablab </meta:user-defined>
    <dc:language>nl</dc:language>
    <meta:user-defined meta:name="OVERHEIDop.locatietype/OVERHEIDop.gebiedsmarkering">Weg</meta:user-defined>
    <meta:user-defined meta:name="DC.title">Verlengingsbesluit - Huygensstraat ongenummerd (kadastraal: Noordwijk H 1458) te Noordw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350</meta:user-defined>
    <meta:user-defined meta:name="OVERHEIDop.GmbID/DC.identifier">gmb-2023-546350</meta:user-defined>
    <meta:user-defined meta:name="OVERHEIDop.versieInformatie"/>
  </office:meta>
</office:document-meta>
</file>