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Nieuwstraat 3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het besluit genomen om de omgevingsvergunning in te trekken voor locatie Nieuwstraat 38 in Westmaas. De intrekking is geregistreerd onder zaaknummer 2023-00181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verbinding tussen twee bedrijfsp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6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intrekking omgevingsvergunning Nieuwstraat 38 in Westmaa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35</meta:user-defined>
    <meta:user-defined meta:name="OVERHEIDop.GmbID/DC.identifier">gmb-2023-54635</meta:user-defined>
    <meta:user-defined meta:name="OVERHEIDop.versieInformatie"/>
  </office:meta>
</office:document-meta>
</file>