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de openbare weg nabij Centurionbaan 140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december 2023 (Verzonden op 13 december 2023) op grond van artikel 2:10 van de Algemene Plaatselijke Verordening vergunning hebben verleend, voor het plaatsen van een hijskraan nabij de Centurionbaan 140 te Soesterberg. Het obstakel wordt geplaatst van 2 november 2023 tot en met 30 april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63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hijskraan op de openbare weg nabij Centurionbaan 140 te Soester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43</meta:user-defined>
    <meta:user-defined meta:name="OVERHEIDop.GmbID/DC.identifier">gmb-2023-546343</meta:user-defined>
    <meta:user-defined meta:name="OVERHEIDop.versieInformatie"/>
  </office:meta>
</office:document-meta>
</file>