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genomen grondruil met Enexis Groeneweg Reuse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Mededeling</text:p>
            <text:p text:style-name="al">Het college van burgemeester en wethouders van gemeente Reusel-De Mierden (het college) delen mee dat zij voornemens zijn een overeenkomst tot ruiling aan te gaan met Enexis voor het verplaatsen van een trafostation. De gemeente is eigenaar van het kadastrale perceel Gemeente Reusel, sectie D, nummer 2066. Enexis is eigenaar van het kadastrale perceel Gemeente Reusel, sectie A, nummer 3600. Deze percelen worden met elkaar geruild. Op het kadastrale perceel Gemeente Reusel, sectie D, nummer 2066 plaatst Enexis een trafostation. Op het kadastrale perceel Gemeente Reusel sectie A, nummer 3600 is het bestaande trafostation ontmanteld.</text:p>
            <text:p text:style-name="al"/>
            <text:p text:style-name="tussenkopcur">Serieuze gegadigde</text:p>
            <text:p text:style-name="al">Op basis van jurisprudentie dient de gemeente bij verkoop van gronden in beginsel een selectieprocedure te doorlopen om op die wijze serieuze gegadigden mee te laten dingen en zo gelijke kansen te creëren. Dit geldt ook voor ruilovereenkomsten. Een selectieprocedure kan echter achterwege blijven indien bij voorbaat vaststaat of redelijkerwijs mag worden aangenomen dat op grond van objectieve, toetsbare en redelijke criteria slechts één serieuze gegadigde in aanmerking komt voor de grondruil. Op basis van onderstaande argumentatie is de gemeente van oordeel dat bij deze ruil Enexis de enige serieuze gegadigde is.</text:p>
            <text:p text:style-name="al"/>
            <text:p text:style-name="tussenkopcur">Argumenten</text:p>
            <text:p text:style-name="al">Op kadastraal perceel Gemeente Reusel, sectie A, nummer 3600 stond het trafostation van Enexis. Vanwege de uitvoering van centrumplan Reusel is het trafostation verplaatst naar het kadastrale perceel Gemeente Reusel, sectie D, nummer 2066. Perceel Gemeente Reusel, sectie A, nummer 3600 wordt op termijn ingericht als parkeerterrein ten behoeve van een nieuwe supermarkt. </text:p>
            <text:p text:style-name="al">Het is wenselijk dat Enexis het eigendom krijgt over perceel Gemeente Reusel, sectie D, nummer 2066 en de gemeente over perceel Gemeente Reusel, sectie A, nummer 3600. Hiervoor is overeenstemming bereikt over een ruilovereenkomst. Enexis is de enige partij die in deze gemeente kan zorgen voor aansluiting en verdeling van elektriciteit. Enexis wordt daarom aangemerkt als de enige serieuze gegadigde die in aanmerking komt voor de grondruil. De gemeente is niet bereid perceel Gemeente Reusel, sectie D, nummer 2066 te ruilen voor andere doeleinden. </text:p>
            <text:p text:style-name="al"/>
            <text:p text:style-name="tussenkopcur">Termijn reactie</text:p>
            <text:p text:style-name="al">De gemeente Reusel-De Mierden zal 20 kalenderdagen na de datum van deze publicatie in het Gemeenteblad (www.officielebekendmakingen.nl) en op de gemeentelijke website overgaan tot ruil van de grond, tenzij voordien door een belanghebbende een kort geding tegen dit voornemen aanhangig is gemaakt bij de voorzieningenrechter van de rechtbank Oost-Brabant. Bij gebreke van het tijdig aanhangig maken van een kort geding binnen voornoemde termijn, vervalt het recht om in rechte op te komen tegen de voorgenomen grondruil en/of daarop enige vordering tot schadevergoeding of welke andere aanspraak dan ook te baseren, althans heeft u uw rechten daarop verwerkt. De gemeente Reusel-De Mierden en Enexis zouden immers onredelijk worden benadeeld indien pas na deze (duidelijk kenbaar gemaakte) termijn alsnog tegen het voornemen respectievelijk het aangaan van de ruilovereenkomst zou (kunnen) worden opgekomen.</text:p>
            <text:p text:style-name="al"/>
            <text:p text:style-name="al">Met deze publicatie geeft de gemeente uitvoering aan het arrest van de Hoge Raad d.d. 26 november 2021 (ECLI:NL:HR:2021:1778).</text:p>
          </text:section>
        </text:section>
        <text:section text:name="regeling-sluiting_id1-3-2-3" text:style-name="regeling-sluiting">
          <text:section text:name="ondertekening_id1-3-2-3-1">
            <text:p><text:span text:style-name="functie">Reusel-De Mierden, 18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4634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34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34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Reusel-De Mierden</meta:user-defined>
    <meta:user-defined meta:name="OVERHEID.Informatietype/DC.type">officiële publicatie</meta:user-defined>
    <meta:user-defined meta:name="OVERHEIDop.Rubriek/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Kennisgeving voorgenomen grondruil met Enexis Groeneweg Reusel</meta:user-defined>
    <meta:user-defined meta:name="DCTERMS.W3CDTF/DCTERMS.available">2023-12-20</meta:user-defined>
    <meta:user-defined meta:name="DCTERMS.W3CDTF/OVERHEIDop.jaargang">2023</meta:user-defined>
    <meta:user-defined meta:name="OVERHEIDop.publicationIssue">546342</meta:user-defined>
    <meta:user-defined meta:name="OVERHEIDop.GmbID/DC.identifier">gmb-2023-546342</meta:user-defined>
    <meta:user-defined meta:name="OVERHEIDop.versieInformatie"/>
  </office:meta>
</office:document-meta>
</file>