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temmingsplan “Beeker Tuincen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DE GEMEENTE BEEK,</text:p>
            <text:p text:style-name="common-al"/>
            <text:p text:style-name="common-al">maken ter voldoening aan het bepaalde in artikel 3.8, lid 1 van de Wet ruimtelijke ordening bekend, dat met ingang van 22 december 2023 tot en met 1 februari 2024, gedurende zes weken ter gemeentesecretarie (publieksbalie), Raadhuisstraat 9, voor een ieder ter inzage ligt het ontwerp van het bestemmingsplan “Beeker Tuincentrum”, zoals vervat in het GML-bestand NL.IMRO.0888.BPBEEKERTUINCENT22-ON01. Het ontwerpbestemmingsplan en de bijbehorende stukken zijn ook in te zien via <text:a xlink:href="http://www.ruimtelijkeplannen.nl/" xlink:type="simple">www.ruimtelijkeplannen.nl</text:a>.</text:p>
            <text:p text:style-name="common-al"/>
            <text:p text:style-name="common-al">Het plangebied is gelegen aan de Adsteeg te Beek. Het plan voorziet in de uitbreiding van het winkeloppervlak en een herstructurering van de inrichting van het perceel met een verbeterde landschappelijke inpassing. Tevens wordt de planologische mogelijkheid tot vestiging van een supermarkt ter plaatse uitgesloten.  </text:p>
            <text:p text:style-name="common-al"/>
            <text:p text:style-name="common-al">Op grond van art. 6.12 Wro juncto art. 6.2.1 Bro is voor het bestemmingsplan geen exploitatieplan opgesteld. </text:p>
            <text:p text:style-name="common-al"/>
            <text:p text:style-name="common-al">Gedurende de termijn van ter inzage legging kan een ieder zowel schriftelijk als mondeling zijn zienswijze omtrent het ontwerpbestemmingsplan kenbaar maken. De voorkeur gaat uit naar het indienen van schriftelijke zienswijzen te richten aan de gemeenteraad van Beek, Postbus 20, 6190 AA Beek.</text:p>
            <text:p text:style-name="common-al"/>
            <text:p text:style-name="common-al">Voor het indienen van een mondelinge zienswijze kunt u tijdens openingstijden contact opnemen met de publieksbalie (tel. 046 – 43 89 308). De behandelende ambtenaar neemt vervolgens contact op met degene die een mondelinge zienswijze naar voren wil brengen.</text:p>
            <text:p text:style-name="common-al"/>
            <text:p text:style-name="common-al"/>
            <text:p text:style-name="common-al">Beek, 21 december 2023</text:p>
            <text:p text:style-name="common-al"/>
            <text:p text:style-name="common-al">BURGEMEESTER EN WETHOUDERS VAN BEEK,</text:p>
            <text:p text:style-name="common-al">namens dezen,</text:p>
            <text:p text:style-name="common-al"/>
            <text:p text:style-name="common-al"/>
            <text:p text:style-name="common-al"/>
            <text:p text:style-name="common-al"/>
            <text:p text:style-name="common-al">Bart Klinkien</text:p>
            <text:p text:style-name="last-al">Afdelingshoofd Ruim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63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BPBEEKERTUINCENT2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eeker Tuincentrum”</meta:user-defined>
    <meta:user-defined meta:name="DCTERMS.W3CDTF/DCTERMS.available">2023-12-21</meta:user-defined>
    <meta:user-defined meta:name="DCTERMS.W3CDTF/OVERHEIDop.jaargang">2023</meta:user-defined>
    <meta:user-defined meta:name="OVERHEIDop.publicationIssue">546341</meta:user-defined>
    <meta:user-defined meta:name="OVERHEIDop.GmbID/DC.identifier">gmb-2023-546341</meta:user-defined>
    <meta:user-defined meta:name="OVERHEIDop.versieInformatie"/>
  </office:meta>
</office:document-meta>
</file>