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vergunningsvrij verklaard Omgevingsvergunning voor het plaatsen van een airco-unit te Koekoek 4, 1422ZD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Uithoorn hebben onderstaande aanvraag ontvangen:</text:p>
            <text:p text:style-name="common-al">Kenmerk: Z2023-00000655</text:p>
            <text:p text:style-name="common-al">Soort aanvraag: Omgevingsvergunning</text:p>
            <text:p text:style-name="common-al">Ontvangstdatum: 4 december 2023</text:p>
            <text:p text:style-name="common-al">Omschrijving: het plaatsen van een airco-unit</text:p>
            <text:p text:style-name="common-al">Locatie: Koekoek 4, 1422ZD Uithoorn</text:p>
            <text:p text:style-name="last-al">Voor meer informatie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4633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3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3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55</meta:user-defined>
    <meta:user-defined meta:name="DCTERMS.abstract">Uithoorn vergunningsvrij verklaard Z2023-00000655 Plaatsen airco Koekoek 4</meta:user-defined>
    <dc:language>nl</dc:language>
    <meta:user-defined meta:name="OVERHEIDop.locatietype/OVERHEIDop.gebiedsmarkering">Punt</meta:user-defined>
    <meta:user-defined meta:name="DC.title">Gemeente Uithoorn: vergunningsvrij verklaard Omgevingsvergunning voor het plaatsen van een airco-unit te Koekoek 4, 1422ZD Uithoor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339</meta:user-defined>
    <meta:user-defined meta:name="OVERHEIDop.GmbID/DC.identifier">gmb-2023-546339</meta:user-defined>
    <meta:user-defined meta:name="OVERHEIDop.versieInformatie"/>
  </office:meta>
</office:document-meta>
</file>