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Chau en Hao, standplaats 2024 voor verkoop van loempia’s en aanverwante etenswa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2143 V.O.F. Chau en Hao.</text:p>
            <text:p text:style-name="common-al">Activiteit: standplaats 2024 voor verkoop van loempia’s en aanverwante etenswaren.</text:p>
            <text:p text:style-name="common-al">Datum: op de dinsdagen van 1 januari 2024 tot en met 31 december 2024 van 11.30 uur tot 17.00 uur.</text:p>
            <text:p text:style-name="common-al">Plaats: Velp, Churchill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3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.O.F. Chau en Hao, standplaats 2024 voor verkoop van loempia’s en aanverwante etenswaren, Vel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31</meta:user-defined>
    <meta:user-defined meta:name="OVERHEIDop.GmbID/DC.identifier">gmb-2023-546331</meta:user-defined>
    <meta:user-defined meta:name="OVERHEIDop.versieInformatie"/>
  </office:meta>
</office:document-meta>
</file>