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62 Ingekomen omgevingsvergunning - Vogel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12-2023</text:p>
            <text:p text:style-name="common-al"/>
            <text:p text:style-name="common-al">Dossierlocatie: <text:span text:style-name="nadrukvet">Lelystad, Vogelweg 20</text:span></text:p>
            <text:p text:style-name="common-al"/>
            <text:p text:style-name="common-al">Dossiernummer: 11362</text:p>
            <text:p text:style-name="common-al"/>
            <text:p text:style-name="common-al">Dossieromschrijving: plaatsen van een energiehub, milieuneutraal veranderen van een inrichting, handelen in strijd met regels ruimtelijke ordening en handelingen met gevolgen voor beschermde natuurgebied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32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2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2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11362</meta:user-defined>
    <meta:user-defined meta:name="DCTERMS.abstract">plaatsen van een energiehub, milieuneutraal veranderen van een inrichting, handelen in strijd met regels ruimtelijke ordening en handelingen met gevolgen voor beschermde natuurgebieden</meta:user-defined>
    <dc:language>nl</dc:language>
    <meta:user-defined meta:name="OVERHEIDop.locatietype/OVERHEIDop.gebiedsmarkering">Punt</meta:user-defined>
    <meta:user-defined meta:name="DC.title">11362 Ingekomen omgevingsvergunning - Vogelweg 2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26</meta:user-defined>
    <meta:user-defined meta:name="OVERHEIDop.GmbID/DC.identifier">gmb-2023-546326</meta:user-defined>
    <meta:user-defined meta:name="OVERHEIDop.versieInformatie"/>
  </office:meta>
</office:document-meta>
</file>