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rging en het maken van een kelder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5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igland 55 Alkmaar</text:span>: het vergroten van de berging en het maken van een kelder  </text:p>
            <text:p text:style-name="common-al">Datum ontvangst: 11 maart 2022.</text:p>
            <text:p text:style-name="last-al">Duur verlenging: 28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groten van de berging en het maken van een kelder aan Heiligland 55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32</meta:user-defined>
    <meta:user-defined meta:name="OVERHEIDop.GmbID/DC.identifier">gmb-2023-54632</meta:user-defined>
    <meta:user-defined meta:name="OVERHEIDop.versieInformatie"/>
  </office:meta>
</office:document-meta>
</file>