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
      <text:list-level-style-bullet text:bullet-char="•" text:level="1">
        <style:list-level-properties text:min-label-width="10mm"/>
      </text:list-level-style-bullet>
    </text:list-style>
    <text:list-style style:name="id1-3-2-2-1-24-1-3-1">
      <text:list-level-style-bullet text:bullet-char="•" text:level="1">
        <style:list-level-properties text:min-label-width="10mm"/>
      </text:list-level-style-bullet>
    </text:list-style>
    <text:list-style style:name="id1-3-2-2-1-24-1-3-2">
      <text:list-level-style-bullet text:bullet-char="•" text:level="1">
        <style:list-level-properties text:min-label-width="10mm"/>
      </text:list-level-style-bullet>
    </text:list-style>
    <text:list-style style:name="id1-3-2-2-1-24-1-3-3">
      <text:list-level-style-bullet text:bullet-char="•" text:level="1">
        <style:list-level-properties text:min-label-width="10mm"/>
      </text:list-level-style-bullet>
    </text:list-style>
    <text:list-style style:name="id1-3-2-2-1-24-1-3-4">
      <text:list-level-style-bullet text:bullet-char="•" text:level="1">
        <style:list-level-properties text:min-label-width="10mm"/>
      </text:list-level-style-bullet>
    </text:list-style>
    <text:list-style style:name="id1-3-2-2-1-24-1-3-5">
      <text:list-level-style-bullet text:bullet-char="•" text:level="1">
        <style:list-level-properties text:min-label-width="10mm"/>
      </text:list-level-style-bullet>
    </text:list-style>
    <text:list-style style:name="id1-3-2-2-1-24-1-3-6">
      <text:list-level-style-bullet text:bullet-char="•" text:level="1">
        <style:list-level-properties text:min-label-width="10mm"/>
      </text:list-level-style-bullet>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1-3">
      <text:list-level-style-bullet text:bullet-char="•" text:level="1">
        <style:list-level-properties text:min-label-width="10mm"/>
      </text:list-level-style-bullet>
    </text:list-style>
    <text:list-style style:name="id1-3-2-2-1-39-1-3-1">
      <text:list-level-style-bullet text:bullet-char="•" text:level="1">
        <style:list-level-properties text:min-label-width="10mm"/>
      </text:list-level-style-bullet>
    </text:list-style>
    <text:list-style style:name="id1-3-2-2-1-39-1-3-2">
      <text:list-level-style-bullet text:bullet-char="•" text:level="1">
        <style:list-level-properties text:min-label-width="10mm"/>
      </text:list-level-style-bullet>
    </text:list-style>
    <text:list-style style:name="id1-3-2-2-1-39-1-3-3">
      <text:list-level-style-bullet text:bullet-char="•" text:level="1">
        <style:list-level-properties text:min-label-width="10mm"/>
      </text:list-level-style-bullet>
    </text:list-style>
    <text:list-style style:name="id1-3-2-2-1-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41-4-3-1">
      <text:list-level-style-bullet text:bullet-char="•" text:level="1">
        <style:list-level-properties text:min-label-width="10mm"/>
      </text:list-level-style-bullet>
    </text:list-style>
    <text:list-style style:name="id1-3-2-2-1-41-4-3-2">
      <text:list-level-style-bullet text:bullet-char="•" text:level="1">
        <style:list-level-properties text:min-label-width="10mm"/>
      </text:list-level-style-bullet>
    </text:list-style>
    <text:list-style style:name="id1-3-2-2-1-41-4-3-3">
      <text:list-level-style-bullet text:bullet-char="•" text:level="1">
        <style:list-level-properties text:min-label-width="10mm"/>
      </text:list-level-style-bullet>
    </text:list-style>
    <text:list-style style:name="id1-3-2-2-1-41-4-3-4">
      <text:list-level-style-bullet text:bullet-char="•" text:level="1">
        <style:list-level-properties text:min-label-width="10mm"/>
      </text:list-level-style-bullet>
    </text:list-style>
    <text:list-style style:name="id1-3-2-2-1-41-4-3-5">
      <text:list-level-style-bullet text:bullet-char="•" text:level="1">
        <style:list-level-properties text:min-label-width="10mm"/>
      </text:list-level-style-bullet>
    </text:list-style>
    <text:list-style style:name="id1-3-2-2-1-41-4-3-6">
      <text:list-level-style-bullet text:bullet-char="•" text:level="1">
        <style:list-level-properties text:min-label-width="10mm"/>
      </text:list-level-style-bullet>
    </text:list-style>
    <text:list-style style:name="id1-3-2-2-1-41-4-3-7">
      <text:list-level-style-bullet text:bullet-char="•" text:level="1">
        <style:list-level-properties text:min-label-width="10mm"/>
      </text:list-level-style-bullet>
    </text:list-style>
    <text:list-style style:name="id1-3-2-2-1-41-4-3-8">
      <text:list-level-style-bullet text:bullet-char="•" text:level="1">
        <style:list-level-properties text:min-label-width="10mm"/>
      </text:list-level-style-bullet>
    </text:list-style>
    <text:list-style style:name="id1-3-2-2-1-41-4-3-9">
      <text:list-level-style-bullet text:bullet-char="•" text:level="1">
        <style:list-level-properties text:min-label-width="10mm"/>
      </text:list-level-style-bullet>
    </text:list-style>
    <text:list-style style:name="id1-3-2-2-1-41-4-3-10">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Oosterhout van 6 november 2023 tot wijziging van de Beleidsregels voor subsidieverstrekking Oosterhout 2024</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Gelet op artikel 3 van de Algemene subsidieverordening Oosterhout 2018;</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Beleidsregels voor subsidieverstrekking Oosterhout 2024 worden als volgt gewijzigd:</text:p>
            <text:p text:style-name="al"/>
            <text:p text:style-name="al">Aan hoofdstuk 4.4 wordt een paragraaf toegevoegd, luidende:</text:p>
            <text:p text:style-name="al"/>
            <text:p text:style-name="al">
            <text:span text:style-name="nadrukvet">4.4.1. Impulssubsidie groenblauwe schoolpleinen gemeente Oosterhout</text:span>
          </text:p>
            <text:p text:style-name="al">De gemeente Oosterhout ken de volgende bijzondere impulssubsidie:</text:p>
            <text:list text:style-name="id1-3-2-2-1-8">
              <text:list-item text:style-override="id1-3-2-2-1-8-1">
                <text:number>•</text:number>
                <text:p text:style-name="al">Impulssubsidie groenblauwe schoolpleinen.</text:p>
              </text:list-item>
            </text:list>
            <text:p text:style-name="al"/>
            <text:list text:style-name="id1-3-2-2-1-10">
              <text:list-item text:style-override="id1-3-2-2-1-10-1">
                <text:number>a.</text:number>
                <text:p text:style-name="al">
                <text:span text:style-name="nadrukvet">Doelstellingen</text:span>
              </text:p>
              </text:list-item>
            </text:list>
            <text:p text:style-name="al">Met groenblauwe schoolpleinen worden onderstaande doelen nagestreefd. </text:p>
            <text:list text:style-name="id1-3-2-2-1-12">
              <text:list-item text:style-override="id1-3-2-2-1-12-1">
                <text:number>•</text:number>
                <text:p text:style-name="al">Het aantrekkelijker maken om buiten te spelen. Hierdoor gaan (school)kinderen meer naar buiten en bewegen ze meer. Dit bevordert de rust en de concentratie, wat weer goed is voor de leerprestaties. Tevens prikkelt een groene omgeving de fantasie en maakt kinderen creatief; </text:p>
              </text:list-item>
              <text:list-item text:style-override="id1-3-2-2-1-12-2">
                <text:number>•</text:number>
                <text:p text:style-name="al">Het natuurinclusief en klimaatadaptief inrichten van de leefomgeving met als doel regenwateroverlast en verdroging te voorkomen, hittestress tegen te gaan en de biodiversiteit te bevorderen.</text:p>
              </text:list-item>
            </text:list>
            <text:p text:style-name="al"/>
            <text:list text:style-name="id1-3-2-2-1-14">
              <text:list-item text:style-override="id1-3-2-2-1-14-1">
                <text:number>b.</text:number>
                <text:p text:style-name="al">
                <text:span text:style-name="nadrukvet">Doelgroep</text:span>
              </text:p>
              </text:list-item>
            </text:list>
            <text:p text:style-name="al">Het bevoegd gezag van scholen die gehuisvest zijn in de gemeente Oosterhout.</text:p>
            <text:p text:style-name="al"/>
            <text:list text:style-name="id1-3-2-2-1-17">
              <text:list-item text:style-override="id1-3-2-2-1-17-1">
                <text:number>c.</text:number>
                <text:p text:style-name="al">
                <text:span text:style-name="nadrukvet">Activiteiten die voor subsidie in aanmerking komen</text:span>
              </text:p>
              </text:list-item>
            </text:list>
            <text:p text:style-name="al">Het realiseren van een groenblauw schoolplein. </text:p>
            <text:p text:style-name="al"/>
            <text:list text:style-name="id1-3-2-2-1-20">
              <text:list-item text:style-override="id1-3-2-2-1-20-1">
                <text:number>d.</text:number>
                <text:p text:style-name="al">
                <text:span text:style-name="nadrukvet">Criteria en voorwaarden</text:span>
              </text:p>
              </text:list-item>
            </text:list>
            <text:p text:style-name="al">Om in aanmerking te komen voor subsidie dient een groenblauw schoolplein te voldoen aan de volgende criteria:</text:p>
            <text:list text:style-name="id1-3-2-2-1-22">
              <text:list-item text:style-override="id1-3-2-2-1-22-1">
                <text:number>•</text:number>
                <text:p text:style-name="al">Het groenblauwe schoolplein bevat maximaal 60% verharding;</text:p>
              </text:list-item>
              <text:list-item text:style-override="id1-3-2-2-1-22-2">
                <text:number>•</text:number>
                <text:p text:style-name="al">Het groenblauwe schoolplein bevat minimaal 25% groen;</text:p>
              </text:list-item>
              <text:list-item text:style-override="id1-3-2-2-1-22-3">
                <text:number>•</text:number>
                <text:p text:style-name="al">Het groenblauwe schoolplein biedt een rijk speel- en leerlandschap waar zowel ruimte is voor kinderen om vrij te spelen als voor groen om zich te ontwikkelen. Er is voor kinderen uitdagende en dynamische groen te vinden en ze kunnen de natuur van top tot teen ervaren; kinderen van alle leeftijden kunnen grenzen verkennen en aanvaardbare risico’s nemen;</text:p>
              </text:list-item>
              <text:list-item text:style-override="id1-3-2-2-1-22-4">
                <text:number>•</text:number>
                <text:p text:style-name="al">Het groenblauwe schoolplein biedt plek voor rust, natuurbeleving, creatieve vormen van spel en avontuurlijk bewegen. De basis hiervoor ligt in de diversiteit en verscheidenheid van het plein met kenmerken als hoog/laag, nat/droog, schaduw/zon;</text:p>
              </text:list-item>
              <text:list-item text:style-override="id1-3-2-2-1-22-5">
                <text:number>•</text:number>
                <text:p text:style-name="al">Het groenblauwe schoolplein is geïntegreerd in het lesprogramma. De speelomgeving biedt mogelijkheden voor buitenlessen (een les uit het reguliere onderwijsprogramma die buiten wordt gegeven);</text:p>
              </text:list-item>
              <text:list-item text:style-override="id1-3-2-2-1-22-6">
                <text:number>•</text:number>
                <text:p text:style-name="al">Het groenblauwe schoolplein beschikt over een natuurlijk/onverhard karakter (het aandeel verharding is geminimaliseerd).Hierbij kan gedacht worden aan gras, struiken, bomen, boomsnipper, zand, etc. Onder verhard oppervlak verstaan we tegels;</text:p>
              </text:list-item>
              <text:list-item text:style-override="id1-3-2-2-1-22-7">
                <text:number>•</text:number>
                <text:p text:style-name="al">Het groenblauwe schoolplein is ingericht met (overwegend) natuurlijke duurzame materialen, waarbij hergebruik van materialen voorop staat;</text:p>
              </text:list-item>
              <text:list-item text:style-override="id1-3-2-2-1-22-8">
                <text:number>•</text:number>
                <text:p text:style-name="al">De gebruikte beplanting (bomen, struiken, kruiden, gras) bevordert de biodiversiteit en is bij voorkeur inheems, passend bij de natuurlijke omstandigheden van de plek en biedt waar mogelijk seizoenvariaties;</text:p>
              </text:list-item>
              <text:list-item text:style-override="id1-3-2-2-1-22-9">
                <text:number>•</text:number>
                <text:p text:style-name="al">De inrichting van het groenblauwe schoolplein draagt bij aan het bevorderen van de biodiversiteit door bijvoorbeeld het plaatsen van: insectenhotels, vleermuiskasten, nestkastjes voor vogels, zwaluwkasten e.d.;</text:p>
              </text:list-item>
              <text:list-item text:style-override="id1-3-2-2-1-22-10">
                <text:number>•</text:number>
                <text:p text:style-name="al">De inrichting van het groenblauwe schoolplein draagt bij aan het voorkomen van hittestress en droogte. Bijvoorbeeld door het plaatsen van schaduwbomen op strategische plekken, groene gevels, begroeide pergola’s, e.d.);</text:p>
              </text:list-item>
              <text:list-item text:style-override="id1-3-2-2-1-22-11">
                <text:number>•</text:number>
                <text:p text:style-name="al">De inrichting van het groenblauwe schoolplein draagt bij aan het voorkomen van regenwateroverlast en droogte door het regenwater van het dak en de verharding af te koppelen en zichtbaar te verwerken en infiltreren (bijvoorbeeld d.m.v. gootjes, infiltratievelden, waterpleinen, wadi’s, hoogteverschillen e.d.). Infiltratie in de bodem of afvoer naar oppervlaktewater gaat boven het afvoeren naar het riool;</text:p>
              </text:list-item>
              <text:list-item text:style-override="id1-3-2-2-1-22-12">
                <text:number>•</text:number>
                <text:p text:style-name="al">De inrichting van het groenblauwe schoolplein vergroot de duurzame omgang met regenwater. Hergebruik van regenwater (van de daken) wordt genormaliseerd bij het watergeven van planten;</text:p>
              </text:list-item>
              <text:list-item text:style-override="id1-3-2-2-1-22-13">
                <text:number>•</text:number>
                <text:p text:style-name="al">Middels een beheer- en onderhoudsplan wordt aangetoond, hoe het schoolplein beheerd en onderhouden wordt voor een periode van 10 jaar.</text:p>
              </text:list-item>
            </text:list>
            <text:p text:style-name="al"/>
            <text:list text:style-name="id1-3-2-2-1-24">
              <text:list-item text:style-override="id1-3-2-2-1-24-1">
                <text:number>e.</text:number>
                <text:p text:style-name="al">
                <text:span text:style-name="nadrukvet">Nadere weigeringsgronden</text:span>
              </text:p>
                <text:list text:style-name="id1-3-2-2-1-24-1-3">
                  <text:list-item text:style-override="id1-3-2-2-1-24-1-3-1">
                    <text:number>•</text:number>
                    <text:p text:style-name="al">Het schoolplein is niet in eigendom van het bevoegd gezag of de gemeente;</text:p>
                  </text:list-item>
                  <text:list-item text:style-override="id1-3-2-2-1-24-1-3-2">
                    <text:number>•</text:number>
                    <text:p text:style-name="al">Voor de school staat een (ver)nieuwbouw gepland binnen 4 jaar vanaf de aanvraag conform het vastgestelde IHP 2022-2042 en de programmabegroting van de gemeente Oosterhout;</text:p>
                  </text:list-item>
                  <text:list-item text:style-override="id1-3-2-2-1-24-1-3-3">
                    <text:number>•</text:number>
                    <text:p text:style-name="al">Het schoolplein is minder dan 5 jaar voor de aanvraag (opnieuw) ingericht;</text:p>
                  </text:list-item>
                  <text:list-item text:style-override="id1-3-2-2-1-24-1-3-4">
                    <text:number>•</text:number>
                    <text:p text:style-name="al">Het bevoegd gezag komt voor de (her)inrichting van het schoolplein al in aanmerking voor een subsidie volgens de Asv of een andere financiële bijdrage van de gemeente Oosterhout en kan daarmee al de volledige of een gedeelte van de kosten  dekken;</text:p>
                  </text:list-item>
                  <text:list-item text:style-override="id1-3-2-2-1-24-1-3-5">
                    <text:number>•</text:number>
                    <text:p text:style-name="al">Het bevoegd gezag heeft op grond van deze regeling al eerder een financiële bijdrage van de gemeente gekregen voor het schoolplein;</text:p>
                  </text:list-item>
                  <text:list-item text:style-override="id1-3-2-2-1-24-1-3-6">
                    <text:number>•</text:number>
                    <text:p text:style-name="al">Het ontwerp van het groenblauwe schoolplein niet voldoet aan één of meerdere onder d) genoemde criteria.</text:p>
                  </text:list-item>
                </text:list>
              </text:list-item>
            </text:list>
            <text:p text:style-name="al"/>
            <text:list text:style-name="id1-3-2-2-1-26">
              <text:list-item text:style-override="id1-3-2-2-1-26-1">
                <text:number>f.</text:number>
                <text:p text:style-name="al">
                <text:span text:style-name="nadrukvet">Subsidieplafond</text:span>
              </text:p>
              </text:list-item>
            </text:list>
            <text:p text:style-name="al">Voor deze subsidie wordt een subsidieplafond gehanteerd van € 50.000,- per jaar (onder voorbehoud van vaststelling van de begroting door de gemeenteraad). </text:p>
            <text:p text:style-name="al"/>
            <text:list text:style-name="id1-3-2-2-1-29">
              <text:list-item text:style-override="id1-3-2-2-1-29-1">
                <text:number>g.</text:number>
                <text:p text:style-name="al">
                <text:span text:style-name="nadrukvet">Kosten die voor subsidie in aanmerking komen</text:span>
              </text:p>
              </text:list-item>
            </text:list>
            <text:p text:style-name="al">Alle kosten die gemaakt worden om de hierboven genoemde activiteiten en doelstellingen te realiseren komen voor subsidie in aanmerking, met uitzondering van: </text:p>
            <text:list text:style-name="id1-3-2-2-1-31">
              <text:list-item text:style-override="id1-3-2-2-1-31-1">
                <text:number>•</text:number>
                <text:p text:style-name="al">vrijwilligerskosten;</text:p>
              </text:list-item>
              <text:list-item text:style-override="id1-3-2-2-1-31-2">
                <text:number>•</text:number>
                <text:p text:style-name="al">interne loonkosten;</text:p>
              </text:list-item>
              <text:list-item text:style-override="id1-3-2-2-1-31-3">
                <text:number>•</text:number>
                <text:p text:style-name="al">kosten voor kunstgras;</text:p>
              </text:list-item>
              <text:list-item text:style-override="id1-3-2-2-1-31-4">
                <text:number>•</text:number>
                <text:p text:style-name="al">kosten voor speeltoestellen (zoals klimrekken etc.)</text:p>
              </text:list-item>
              <text:list-item text:style-override="id1-3-2-2-1-31-5">
                <text:number>•</text:number>
                <text:p text:style-name="al">normaal herstel of onderhoudswerkzaamheden van het schoolplein (o.a. beheerkosten).</text:p>
              </text:list-item>
            </text:list>
            <text:p text:style-name="al"/>
            <text:list text:style-name="id1-3-2-2-1-33">
              <text:list-item text:style-override="id1-3-2-2-1-33-1">
                <text:number>h.</text:number>
                <text:p text:style-name="al">
                <text:span text:style-name="nadrukvet">Berekening van de subsidie</text:span>
              </text:p>
              </text:list-item>
            </text:list>
            <text:p text:style-name="al">De subsidie betreft een financiële bijdrage aan het realiseren van een groenblauw schoolplein en bedraagt per aanvraag maximaal € 25.000,- per school.  Maximaal € 4.000 van deze bijdrage is bedoeld als bijdrage voor het maken van een ontwerp voor de (her)inrichting van het schoolplein. De rest van de bijdrage is voor de (her)inrichting van het schoolplein.</text:p>
            <text:p text:style-name="al"/>
            <text:list text:style-name="id1-3-2-2-1-36">
              <text:list-item text:style-override="id1-3-2-2-1-36-1">
                <text:number>i.</text:number>
                <text:p text:style-name="al">
                <text:span text:style-name="nadrukvet">Verdeling van het subsidieplafond</text:span>
              </text:p>
              </text:list-item>
            </text:list>
            <text:p text:style-name="al">Subsidies worden verleend op basis van binnenkomst (wie het eerst komt, wie het eerst maalt). Wanneer het subsidieplafond is bereikt worden aanvragen niet meer in behandeling genomen.</text:p>
            <text:p text:style-name="al"/>
            <text:list text:style-name="id1-3-2-2-1-39">
              <text:list-item text:style-override="id1-3-2-2-1-39-1">
                <text:number>j.</text:number>
                <text:p text:style-name="al">
                <text:span text:style-name="nadrukvet">Nadere verplichtingen</text:span>
              </text:p>
                <text:list text:style-name="id1-3-2-2-1-39-1-3">
                  <text:list-item text:style-override="id1-3-2-2-1-39-1-3-1">
                    <text:number>•</text:number>
                    <text:p text:style-name="al">Het bevoegd gezag draagt minimaal 20% van de subsidiabele kosten voor het realiseren van een groenblauw schoolplein zelf bij. </text:p>
                  </text:list-item>
                  <text:list-item text:style-override="id1-3-2-2-1-39-1-3-2">
                    <text:number>•</text:number>
                    <text:p text:style-name="al">Het groenblauwe schoolplein moet gerealiseerd zijn binnen één jaar na verlening van de subsidie. </text:p>
                  </text:list-item>
                  <text:list-item text:style-override="id1-3-2-2-1-39-1-3-3">
                    <text:number>•</text:number>
                    <text:p text:style-name="al">Het in het kader van de verantwoording in te dienen activiteiten verslag bevat foto’s van het gerealiseerde groenblauwe schoolplein. Op deze foto’s zijn de veranderingen op het schoolplein te zien die (mede) zijn gefinancierd met de subsidie.</text:p>
                  </text:list-item>
                </text:list>
              </text:list-item>
            </text:list>
            <text:p text:style-name="al"/>
            <text:list text:style-name="id1-3-2-2-1-41">
              <text:list-item text:style-override="id1-3-2-2-1-41-1">
                <text:number>k.</text:number>
                <text:p text:style-name="al">
                <text:span text:style-name="nadrukvet">Procedure</text:span>
              </text:p>
              </text:list-item>
              <text:list-item text:style-override="id1-3-2-2-1-41-2">
                <text:number>•</text:number>
                <text:p text:style-name="al">Aanvragen worden gedaan door het indienen van een door het college vastgesteld aanvraagformulier.</text:p>
              </text:list-item>
              <text:list-item text:style-override="id1-3-2-2-1-41-3">
                <text:number>•</text:number>
                <text:p text:style-name="al">Het aanvraagformulier wordt ingediend via het subsidieportaal van de gemeente Oosterhout.</text:p>
              </text:list-item>
              <text:list-item text:style-override="id1-3-2-2-1-41-4">
                <text:number>•</text:number>
                <text:p text:style-name="al">De aanvraag vermeldt of gaat vergezeld van: </text:p>
                <text:list text:style-name="id1-3-2-2-1-41-4-3">
                  <text:list-item text:style-override="id1-3-2-2-1-41-4-3-1">
                    <text:number>•</text:number>
                    <text:p text:style-name="al">een beschrijving van de huidige situatie van het schoolplein, onderbouwd met foto’s </text:p>
                  </text:list-item>
                  <text:list-item text:style-override="id1-3-2-2-1-41-4-3-2">
                    <text:number>•</text:number>
                    <text:p text:style-name="al">het percentage van het huidige schoolplein dat verhard of bestraat is;</text:p>
                  </text:list-item>
                  <text:list-item text:style-override="id1-3-2-2-1-41-4-3-3">
                    <text:number>•</text:number>
                    <text:p text:style-name="al">een ontwerp voor het groenblauwe schoolplein;</text:p>
                  </text:list-item>
                  <text:list-item text:style-override="id1-3-2-2-1-41-4-3-4">
                    <text:number>•</text:number>
                    <text:p text:style-name="al">een beheer- en onderhoudsplan voor het groenblauwe schoolplein voor een periode van 10 jaar;</text:p>
                  </text:list-item>
                  <text:list-item text:style-override="id1-3-2-2-1-41-4-3-5">
                    <text:number>•</text:number>
                    <text:p text:style-name="al">het aangevraagde bedrag van de subsidie</text:p>
                  </text:list-item>
                  <text:list-item text:style-override="id1-3-2-2-1-41-4-3-6">
                    <text:number>•</text:number>
                    <text:p text:style-name="al">een kostenraming op basis van het ontwerp voor het groenblauwe schoolplein;</text:p>
                  </text:list-item>
                  <text:list-item text:style-override="id1-3-2-2-1-41-4-3-7">
                    <text:number>•</text:number>
                    <text:p text:style-name="al">een toelichting op in hoeverre er draagvlak is bij kinderen, ouders en omwonenden voor het herinrichten van het groenblauwe schoolplein;</text:p>
                  </text:list-item>
                  <text:list-item text:style-override="id1-3-2-2-1-41-4-3-8">
                    <text:number>•</text:number>
                    <text:p text:style-name="al">een toelichting op de manier waarop kinderen, ouders, omwonenden en mogelijke andere gebruikers betrokken zijn bij het maken van het plan;</text:p>
                  </text:list-item>
                  <text:list-item text:style-override="id1-3-2-2-1-41-4-3-9">
                    <text:number>•</text:number>
                    <text:p text:style-name="al">een planning voor de realisering van het groenblauwe schoolplein;</text:p>
                  </text:list-item>
                  <text:list-item text:style-override="id1-3-2-2-1-41-4-3-10">
                    <text:number>•</text:number>
                    <text:p text:style-name="al">de wijze waarop rekening is gehouden met inclusief spelen.</text:p>
                  </text:list-item>
                </text:list>
              </text:list-item>
              <text:list-item text:style-override="id1-3-2-2-1-41-5">
                <text:number>•</text:number>
                <text:p text:style-name="al">Voor besluiten in het kader van de aanvraag is de in paragraaf 4.4, onder e), bedoelde afzonderlijke besluitvorming door het college en/of de gemeenteraad niet vereist.</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1 januari 2024</text:p>
          </text:section>
        </text:section>
        <text:section text:name="regeling-sluiting_id1-3-2-3" text:style-name="regeling-sluiting">
          <text:section text:name="ondertekening_id1-3-2-3-1">
            <text:p><text:span text:style-name="functie">Aldus vastgesteld in de vergadering van 14 november 2023</text:span></text:p>
            <text:p><text:span text:style-name="functie">Burgemeester en wethouders van Oosterhout,</text:span></text:p>
            <text:p><text:span text:style-name="functie">de burgemeester</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4631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1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1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Financiën | Organisatie en beleid</meta:user-defined>
    <meta:user-defined meta:name="DC.source">http://lokaleregelgeving.overheid.nl/CVDR604418</meta:user-defined>
    <dc:language>nl</dc:language>
    <meta:user-defined meta:name="OVERHEIDop.locatietype/OVERHEIDop.gebiedsmarkering">Gemeente</meta:user-defined>
    <meta:user-defined meta:name="DC.title">Beleidsregels voor subsidieverstrekking Gemeente Oosterhout 2024</meta:user-defined>
    <meta:user-defined meta:name="DCTERMS.W3CDTF/DCTERMS.available">2023-12-20</meta:user-defined>
    <meta:user-defined meta:name="DCTERMS.W3CDTF/OVERHEIDop.jaargang">2023</meta:user-defined>
    <meta:user-defined meta:name="OVERHEIDop.publicationIssue">546312</meta:user-defined>
    <meta:user-defined meta:name="OVERHEIDop.betreftRegeling">CVDR698245_3</meta:user-defined>
    <meta:user-defined meta:name="xs:date/OVERHEIDop.startdatum">2024-01-01</meta:user-defined>
    <meta:user-defined meta:name="OVERHEIDop.GmbID/DC.identifier">gmb-2023-546312</meta:user-defined>
    <meta:user-defined meta:name="OVERHEIDop.versieInformatie"/>
  </office:meta>
</office:document-meta>
</file>