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ossens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0 december 2023, gedurende zes weken ter inzage ligt het ontwerpbestemmingsplan ‘Goossensweg 7’ in het buitengebied van Winterswijk Meddo. Het betreft een bestemmingsplan conform artikel 3.1 van de Wet ruimtelijke ordening.</text:p>
            <text:p text:style-name="common-al">
            <text:span text:style-name="nadrukvet">Doel en ligging</text:span>
          </text:p>
            <text:p text:style-name="common-al">Dit bestemmingsplan betreft een herziening van het bestemmingsplan ‘Buitengebied Winterswijk’. Het plan maakt het bouwen van een woning op een onbebouwde kavel mogelijk. Het plangebied ligt aan de Goossensweg, ten noordoosten van de buurtschap Meddo.</text:p>
            <text:p text:style-name="common-al">
            <text:span text:style-name="nadrukvet">Waar ter inzage</text:span>
          </text:p>
            <text:p text:style-name="common-al">Het plan is digitaal raadpleegbaar via de landelijke website www.ruimtelijkeplannen.nl. Het planidentificatienummer is NL.IMRO.0294.BP2308BGGOOSSENSWG-OW01</text:p>
            <text:p text:style-name="common-al">
            <text:span text:style-name="nadrukvet">Zienswijzen</text:span>
          </text:p>
            <text:p text:style-name="common-al">Gedurende de inzagetermijn, van donderdag 21 december 2023 tot en met woensdag 31 januari 2024, kan een ieder ten aanzien van een ontwerpbestemmingsplan zienswijzen aan het college van burgemeester en wethouders van Winterswijk schriftelijk of mondeling kenbaar maken (Postbus 101, 7100 AC Winterswijk, tel.nr 0543-543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63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8BGGOOSSENSWG-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oossensweg 7</meta:user-defined>
    <meta:user-defined meta:name="DCTERMS.W3CDTF/DCTERMS.available">2023-12-20</meta:user-defined>
    <meta:user-defined meta:name="DCTERMS.W3CDTF/OVERHEIDop.jaargang">2023</meta:user-defined>
    <meta:user-defined meta:name="OVERHEIDop.publicationIssue">546305</meta:user-defined>
    <meta:user-defined meta:name="OVERHEIDop.GmbID/DC.identifier">gmb-2023-546305</meta:user-defined>
    <meta:user-defined meta:name="OVERHEIDop.versieInformatie"/>
  </office:meta>
</office:document-meta>
</file>