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Drentsestraat 1, 3812 EH Amersfoort, Drentsestraat 1, 3812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Drentsestraat 1, 3812 EH Amersfoort, Drentsestraat 1, 3812 EH Amersfoort</text:span>
          </text:p>
            <text:p text:style-name="common-al">De Gemeente Amersfoort heeft op 14-12-2023 een aanvraag voor een omgevingsvergunning ontvangen voor het kappen van twee bomen op het perceel Drentsestraat 1, 3812 EH Amersfoort, Drentsestraat 1, 3812 EH Amersfoort, met kenmerk CLZ-000078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2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8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twee bomen op het perceel Drentsestraat 1, 3812 EH Amersfoort, Drentsestraat 1, 3812 EH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94</meta:user-defined>
    <meta:user-defined meta:name="OVERHEIDop.GmbID/DC.identifier">gmb-2023-546294</meta:user-defined>
    <meta:user-defined meta:name="OVERHEIDop.versieInformatie"/>
  </office:meta>
</office:document-meta>
</file>