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70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70 1019KR Amsterdam</text:p>
            <text:p text:style-name="common-al">Omschrijving: samenvoegen van de gebouwen Feike de Boerlaan 51 en Stuurmankade 70, met bestemming daarvan tot woning</text:p>
            <text:p text:style-name="common-al">Datum ontvangst: 12-12-2023</text:p>
            <text:p text:style-name="common-al">Zaaknummer: Z2023-O005629</text:p>
            <text:p text:style-name="common-al">OLO nummer: 8249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2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29</meta:user-defined>
    <meta:user-defined meta:name="DCTERMS.abstract">samenvoegen van de gebouwen Feike de Boerlaan 51 en Stuurmankade 70, met bestemming daarvan tot woning</meta:user-defined>
    <dc:language>nl</dc:language>
    <meta:user-defined meta:name="OVERHEIDop.locatietype/OVERHEIDop.gebiedsmarkering">Punt</meta:user-defined>
    <meta:user-defined meta:name="DC.title">Aanvraag omgevingsvergunning Stuurmankade 70 1019KR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77</meta:user-defined>
    <meta:user-defined meta:name="OVERHEIDop.GmbID/DC.identifier">gmb-2023-546277</meta:user-defined>
    <meta:user-defined meta:name="OVERHEIDop.versieInformatie"/>
  </office:meta>
</office:document-meta>
</file>