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gezamenlijke rekenkamer Limburg centraal 2024</text:p>
      <text:section text:name="regeling_id1-3-2" text:style-name="regeling">
        <text:section text:name="aanhef_id1-3-2-1" text:style-name="aanhef">
          <text:section text:name="preambule_id1-3-2-1-1" text:style-name="preambule">
            <text:p text:style-name="al"/>
            <text:p text:style-name="al">De raad van de gemeente Voerendaal;</text:p>
            <text:p text:style-name="al"/>
            <text:p text:style-name="al">Gelezen het voorstel van het Seniorenconvent van 1 november 2023;</text:p>
            <text:p text:style-name="al"/>
            <text:p text:style-name="al">gelet op de artikelen 81a e.v., 149 en 182 e.v. van de Gemeentewet;</text:p>
            <text:p text:style-name="al"/>
            <text:p text:style-name="al"/>
            <text:p text:style-name="al">BESLUIT: de volgende verordening vast te stellen:</text:p>
            <text:p text:style-name="al"/>
            <text:p text:style-name="al">VERORDENING OP DE GEZAMENLIJKE REKENKAMER LIMBURG CENTRAAL 2024</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text:p>
            <text:section text:name="artikel_id1-3-2-2-1-2" text:style-name="artikel">
              <text:p text:style-name="artikel_kop_titel"><text:span text:style-name="artikel_kop_label"/> <text:span text:style-name="artikel_kop_nr"/> </text:p>
              <text:p text:style-name="al"/>
              <text:p text:style-name="al">
              <text:span text:style-name="nadrukvet">BEGRIPSBEPALINGEN</text:span>
            </text:p>
              <text:p text:style-name="al"/>
            </text:section>
            <text:section text:name="artikel_id1-3-2-2-1-3"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3">
                <text:list-item text:style-override="id1-3-2-2-1-3-3">
                  <text:number>1.</text:number>
                  <text:p text:style-name="al">Deelnemende gemeenten: gemeenten Beek, Beekdaelen, Meerssen, Simpelveld, Stein, Valkenburg aan de Geul en Voerendaal; ieder voor zover dezelfde verordening is vastgesteld;</text:p>
                </text:list-item>
                <text:list-item text:style-override="id1-3-2-2-1-3-4">
                  <text:number>2.</text:number>
                  <text:p text:style-name="al">Wet: Gemeentewet;</text:p>
                </text:list-item>
                <text:list-item text:style-override="id1-3-2-2-1-3-5">
                  <text:number>3.</text:number>
                  <text:p text:style-name="al">Rekenkamer: de gezamenlijke rekenkamer Limburg Centraal voor de deelnemende gemeenten als bedoeld in artikel 81a Gemeentewet;</text:p>
                </text:list-item>
                <text:list-item text:style-override="id1-3-2-2-1-3-6">
                  <text:number>4.</text:number>
                  <text:p text:style-name="al">Doeltreffendheid of effectiviteit: de mate waarin een organisatie erin slaagt met de geleverde prestaties de gestelde doelen of de beoogde maatschappelijke effecten te bereiken;</text:p>
                </text:list-item>
                <text:list-item text:style-override="id1-3-2-2-1-3-7">
                  <text:number>5.</text:number>
                  <text:p text:style-name="al">Doelmatigheid of efficiency: het streven om met een zo beperkt mogelijke inzet van de beschikbare middelen het gewenste resultaat te bereiken;</text:p>
                </text:list-item>
                <text:list-item text:style-override="id1-3-2-2-1-3-8">
                  <text:number>6.</text:number>
                  <text:p text:style-name="al">Rechtmatigheid: het voldoen aan wettelijke kaders en regelgeving;</text:p>
                </text:list-item>
                <text:list-item text:style-override="id1-3-2-2-1-3-9">
                  <text:number>7.</text:number>
                  <text:p text:style-name="al">Samenwerkingsovereenkomst: de samenwerkingsovereenkomst betreffende de gemeenschappelijke rekenkamer Limburg Centraal 2024;</text:p>
                </text:list-item>
                <text:list-item text:style-override="id1-3-2-2-1-3-10">
                  <text:number>8.</text:number>
                  <text:p text:style-name="al">Voorzitter: de voorzitter van de rekenkamer;</text:p>
                </text:list-item>
                <text:list-item text:style-override="id1-3-2-2-1-3-11">
                  <text:number>9.</text:number>
                  <text:p text:style-name="al">College: het college van burgemeester en wethouders.</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text:p>
            <text:section text:name="artikel_id1-3-2-2-2-2" text:style-name="artikel">
              <text:p text:style-name="artikel_kop_titel"><text:span text:style-name="artikel_kop_label"/> <text:span text:style-name="artikel_kop_nr"/> </text:p>
              <text:p text:style-name="al"/>
              <text:p text:style-name="al">
              <text:span text:style-name="nadrukvet">TAAK, SAMENSTELLING EN BEVOEGDHEDEN</text:span>
            </text:p>
            </text:section>
            <text:section text:name="artikel_id1-3-2-2-2-3" text:style-name="artikel">
              <text:p text:style-name="artikel_kop_titel"><text:span text:style-name="artikel_kop_label">Artikel</text:span> <text:span text:style-name="artikel_kop_nr">2.</text:span> Taak van de gemeenschappelijke rekenkamer</text:p>
              <text:list text:style-name="id1-3-2-2-2-3-2">
                <text:list-item text:style-override="id1-3-2-2-2-3-2">
                  <text:number>1.</text:number>
                  <text:p text:style-name="al">Er is een gemeenschappelijke rekenkamer.</text:p>
                </text:list-item>
                <text:list-item text:style-override="id1-3-2-2-2-3-3">
                  <text:number>2.</text:number>
                  <text:p text:style-name="al">Deze rekenkamer heeft tot taak het onderzoeken van en het adviseren aan de gemeenteraden over de doeltreffendheid, de doelmatigheid en de rechtmatigheid van het door het gemeentebestuur gevoerde beleid en beheer en het adviseren daarover aan de gemeenteraden.</text:p>
                </text:list-item>
                <text:list-item text:style-override="id1-3-2-2-2-3-4">
                  <text:number>3.</text:number>
                  <text:p text:style-name="al">De rekenkamer kan gebruik maken van de bevoegdheden en taken zoals bedoeld in de artikelen 184 en 184a van de Gemeentewet.</text:p>
                </text:list-item>
                <text:list-item text:style-override="id1-3-2-2-2-3-5">
                  <text:number>4.</text:number>
                  <text:p text:style-name="al">De rekenkamer voert onderzoeken uit die in planning en tijdsbeslag worden afgestemd met het onderzochte orgaan/instelling. Deze onderzoeken kunnen Limburg Centraal breed zijn of op één of meerdere deelnemende gemeenten betrekking hebben.</text:p>
                </text:list-item>
                <text:list-item text:style-override="id1-3-2-2-2-3-6">
                  <text:number>5.</text:number>
                  <text:p text:style-name="al">Het onderzochte orgaan krijgt voldoende de tijd en gelegenheid om te reageren op bevindingen en voorlopige conclusies (in de rapporten) van de rekenkamer.</text:p>
                </text:list-item>
              </text:list>
              <text:p text:style-name="al"/>
            </text:section>
            <text:section text:name="artikel_id1-3-2-2-2-4" text:style-name="artikel">
              <text:p text:style-name="artikel_kop_titel"><text:span text:style-name="artikel_kop_label">Artikel</text:span> <text:span text:style-name="artikel_kop_nr">3.</text:span> Benoeming en samenstelling gemeenschappelijke rekenkamer</text:p>
              <text:list text:style-name="id1-3-2-2-2-4-2">
                <text:list-item text:style-override="id1-3-2-2-2-4-2">
                  <text:number>1.</text:number>
                  <text:p text:style-name="al">De rekenkamer bestaat uit minimaal twee leden, onder wie een voorzitter en een plaatsvervangend voorzitter. De leden worden door de gemeenteraden benoemd.</text:p>
                </text:list-item>
                <text:list-item text:style-override="id1-3-2-2-2-4-3">
                  <text:number>2.</text:number>
                  <text:p text:style-name="al">Op de leden zijn de artikelen 81e, 81f en 81h van de Gemeentewet van overeenkomstige toepassing.</text:p>
                </text:list-item>
                <text:list-item text:style-override="id1-3-2-2-2-4-4">
                  <text:number>3.</text:number>
                  <text:p text:style-name="al">De leden worden benoemd voor een periode van zes jaar.</text:p>
                </text:list-item>
                <text:list-item text:style-override="id1-3-2-2-2-4-5">
                  <text:number>4.</text:number>
                  <text:p text:style-name="al">De leden kunnen voor één periode worden herbenoemd.</text:p>
                </text:list-item>
                <text:list-item text:style-override="id1-3-2-2-2-4-6">
                  <text:number>5.</text:number>
                  <text:p text:style-name="al">De voorzitter draagt zorg voor het tijdig en periodiek bijeenroepen van de vergaderingen van de rekenkamer, het leiden van de vergaderingen, het bewaken van de uitvoering van de onderzoeksopzet en de werkwijze en het bevorderen van een zorgvuldige besluitvorming. De voorzitter informeert de griffiers hiertoe regelmatig over de gang van zaken.</text:p>
                </text:list-item>
                <text:list-item text:style-override="id1-3-2-2-2-4-7">
                  <text:number>6.</text:number>
                  <text:p text:style-name="al">Ook bewaakt de voorzitter het budget van de rekenkamer en fungeert de voorzitter als centraal aanspreekpunt voor de algemene gang van zaken rond de rekenkamer.</text:p>
                </text:list-item>
              </text:list>
              <text:p text:style-name="al"/>
            </text:section>
            <text:section text:name="artikel_id1-3-2-2-2-5" text:style-name="artikel">
              <text:p text:style-name="artikel_kop_titel"><text:span text:style-name="artikel_kop_label">Artikel</text:span> <text:span text:style-name="artikel_kop_nr">4.</text:span> Eed of belofte</text:p>
              <text:p text:style-name="al">Ten aanzien van de voorzitter en de leden is artikel 81g van de Gemeentewet van overeenkomstige toepassing, met dien verstande dat zij alvorens hun functie te kunnen uitoefenen in de raadsvergadering in handen van de voorzitter de eed of verklaring en belofte afleggen.</text:p>
              <text:p text:style-name="al"/>
            </text:section>
            <text:section text:name="artikel_id1-3-2-2-2-6" text:style-name="artikel">
              <text:p text:style-name="artikel_kop_titel"><text:span text:style-name="artikel_kop_label">Artikel</text:span> <text:span text:style-name="artikel_kop_nr">5.</text:span> Einde van het lidmaatschap</text:p>
              <text:list text:style-name="id1-3-2-2-2-6-2">
                <text:list-item text:style-override="id1-3-2-2-2-6-2">
                  <text:number>1.</text:number>
                  <text:p text:style-name="al">De gemeenteraden ontslaan de voorzitter en de leden of stellen hen op non-actief overeenkomstig hetgeen daarover in lid 2 t/m 4 van dit artikel is bepaald, met dien verstande dat de bevoegdheden conform de Gemeentewet door de gemeenteraden gezamenlijk kunnen of worden uitgeoefend.</text:p>
                </text:list-item>
                <text:list-item text:style-override="id1-3-2-2-2-6-3">
                  <text:number>2.</text:number>
                  <text:p text:style-name="al">Het lidmaatschap van de voorzitter en de leden eindigt:</text:p>
                  <text:list text:style-name="id1-3-2-2-2-6-3-3">
                    <text:list-item text:style-override="id1-3-2-2-2-6-3-3-1">
                      <text:number>a.</text:number>
                      <text:p text:style-name="al">op eigen verzoek;</text:p>
                    </text:list-item>
                    <text:list-item text:style-override="id1-3-2-2-2-6-3-3-2">
                      <text:number>b.</text:number>
                      <text:p text:style-name="al">bij aanvaarding van een functie die onverenigbaar is met het lidmaatschap of voorzitterschap van de rekenkamer;</text:p>
                    </text:list-item>
                    <text:list-item text:style-override="id1-3-2-2-2-6-3-3-3">
                      <text:number>c.</text:number>
                      <text:p text:style-name="al">wanneer het lid bij onherroepelijk geworden rechterlijke uitspraak wegens misdrijf is veroordeeld, dan wel bij zulk een uitspraak een maatregel is opgelegd die vrijheidsbeneming tot gevolg heeft;</text:p>
                    </text:list-item>
                    <text:list-item text:style-override="id1-3-2-2-2-6-3-3-4">
                      <text:number>d.</text:number>
                      <text:p text:style-name="al">indien het lid bij onherroepelijk geworden rechterlijke uitspraak onder curatele is gesteld, in staat van faillissement is verklaard, surseance van betaling heeft verkregen of wegens schulden is gegijzeld; </text:p>
                    </text:list-item>
                    <text:list-item text:style-override="id1-3-2-2-2-6-3-3-5">
                      <text:number>e.</text:number>
                      <text:p text:style-name="al">indien het lid naar het oordeel van de raad ernstig nadeel toebrengt aan het in hem gestelde vertrouwen;</text:p>
                    </text:list-item>
                    <text:list-item text:style-override="id1-3-2-2-2-6-3-3-6">
                      <text:number>f.</text:number>
                      <text:p text:style-name="al">bij het einde van de benoemingstermijn, behoudens herbenoeming.</text:p>
                    </text:list-item>
                  </text:list>
                </text:list-item>
                <text:list-item text:style-override="id1-3-2-2-2-6-4">
                  <text:number>3.</text:number>
                  <text:p text:style-name="al">De leden kunnen door de gemeenteraden worden ontslagen wanneer zij door ziekte, gebreken blijvend niet in staat zijn hun functie naar behoren te vervullen.</text:p>
                </text:list-item>
                <text:list-item text:style-override="id1-3-2-2-2-6-5">
                  <text:number>4.</text:number>
                  <text:p text:style-name="al">Tevens kan een lid ontslagen worden wanneer hij niet functioneert zoals op grond van het functieprofiel leden rekenkamer Limburg Centraal mag worden verwacht.</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text:p>
            <text:section text:name="artikel_id1-3-2-2-3-2" text:style-name="artikel">
              <text:p text:style-name="artikel_kop_titel"><text:span text:style-name="artikel_kop_label"/> <text:span text:style-name="artikel_kop_nr"/> </text:p>
              <text:p text:style-name="al"/>
              <text:p text:style-name="al">
              <text:span text:style-name="nadrukvet">FINANCIELE ASPECTEN</text:span>
            </text:p>
            </text:section>
            <text:section text:name="artikel_id1-3-2-2-3-3" text:style-name="artikel">
              <text:p text:style-name="artikel_kop_titel"><text:span text:style-name="artikel_kop_label">Artikel</text:span> <text:span text:style-name="artikel_kop_nr">6.</text:span> Budget </text:p>
              <text:list text:style-name="id1-3-2-2-3-3-2">
                <text:list-item text:style-override="id1-3-2-2-3-3-2">
                  <text:number>1.</text:number>
                  <text:p text:style-name="al">Het budget van de rekenkamer wordt jaarlijks door elke gemeente vastgesteld bij de begroting met een minimum van € 12.000, - voor instandhouding en onderzoek.</text:p>
                </text:list-item>
                <text:list-item text:style-override="id1-3-2-2-3-3-3">
                  <text:number>2.</text:number>
                  <text:p text:style-name="al">Ten laste van het in lid 1 bedoelde budget worden de kosten gebracht van:</text:p>
                  <text:list text:style-name="id1-3-2-2-3-3-3-3">
                    <text:list-item text:style-override="id1-3-2-2-3-3-3-3-1">
                      <text:number>a.</text:number>
                      <text:p text:style-name="al">de vergoedingen aan de leden;</text:p>
                    </text:list-item>
                    <text:list-item text:style-override="id1-3-2-2-3-3-3-3-2">
                      <text:number>b.</text:number>
                      <text:p text:style-name="al">eventuele kosten voor onderzoek en/of externe deskundigen;</text:p>
                    </text:list-item>
                    <text:list-item text:style-override="id1-3-2-2-3-3-3-3-3">
                      <text:number>c.</text:number>
                      <text:p text:style-name="al">eventuele kosten van de werving en selectie van de leden;</text:p>
                    </text:list-item>
                    <text:list-item text:style-override="id1-3-2-2-3-3-3-3-4">
                      <text:number>d.</text:number>
                      <text:p text:style-name="al">overige uitgaven die de rekenkamer nodig acht voor de uitoefening van haar taak. </text:p>
                    </text:list-item>
                  </text:list>
                </text:list-item>
                <text:list-item text:style-override="id1-3-2-2-3-3-4">
                  <text:number>3.</text:number>
                  <text:p text:style-name="al">De rekenkamer is voor besteding van het budget uitsluitend verantwoording verschuldigd aan de gemeenteraden van de deelnemende gemeenten. Deze verantwoording wordt opgenomen in een jaarverslag.</text:p>
                </text:list-item>
                <text:list-item text:style-override="id1-3-2-2-3-3-5">
                  <text:number>4.</text:number>
                  <text:p text:style-name="al">De rekenkamer is bevoegd binnen het aan haar beschikbaar gestelde budget uitgaven te doen ten behoeve van de uitvoering van haar taken.</text:p>
                </text:list-item>
                <text:list-item text:style-override="id1-3-2-2-3-3-6">
                  <text:number>5.</text:number>
                  <text:p text:style-name="al">Reservevorming van het budget is niet mogelijk. Bij een groot en duur onderzoek kan de rekenkamer via de P&amp;C-cyclus om extra budget verzoeken.</text:p>
                </text:list-item>
              </text:list>
              <text:p text:style-name="al"/>
            </text:section>
            <text:section text:name="artikel_id1-3-2-2-3-4" text:style-name="artikel">
              <text:p text:style-name="artikel_kop_titel"><text:span text:style-name="artikel_kop_label">Artikel</text:span> <text:span text:style-name="artikel_kop_nr">7.</text:span> Vergoeding voor werkzaamheden van de voorzitter en de leden van de rekenkamer</text:p>
              <text:list text:style-name="id1-3-2-2-3-4-2">
                <text:list-item text:style-override="id1-3-2-2-3-4-2">
                  <text:number>1.</text:number>
                  <text:p text:style-name="al">De leden van de rekenkamer ontvangen een maandelijkse vergoeding voor hun reguliere werkzaamheden.</text:p>
                </text:list-item>
                <text:list-item text:style-override="id1-3-2-2-3-4-3">
                  <text:number>2.</text:number>
                  <text:p text:style-name="al">Dit bedrag wordt betaald door de deelnemende gemeenten gezamenlijk.</text:p>
                </text:list-item>
                <text:list-item text:style-override="id1-3-2-2-3-4-4">
                  <text:number>3.</text:number>
                  <text:p text:style-name="al">Reis- en verblijfkosten komen voor vergoeding in aanmerking.</text:p>
                </text:list-item>
              </text:list>
              <text:p text:style-name="al"/>
            </text:section>
            <text:section text:name="artikel_id1-3-2-2-3-5" text:style-name="artikel">
              <text:p text:style-name="artikel_kop_titel"><text:span text:style-name="artikel_kop_label">Artikel</text:span> <text:span text:style-name="artikel_kop_nr">8.</text:span> Openbaarheid/geheimhouding</text:p>
              <text:list text:style-name="id1-3-2-2-3-5-2">
                <text:list-item text:style-override="id1-3-2-2-3-5-2">
                  <text:number>1.</text:number>
                  <text:p text:style-name="al">De rekenkamer vergadert in beslotenheid, haar rapporten zijn openbaar, met dien verstande dat hierin niet worden opgenomen gegevens en bevindingen die naar hun aard vertrouwelijk zijn en/of waar geheimhouding op rust.</text:p>
                </text:list-item>
                <text:list-item text:style-override="id1-3-2-2-3-5-3">
                  <text:number>2.</text:number>
                  <text:p text:style-name="al">Om onderzoeken van de rekenkamer naar behoren te kunnen uitvoeren zijn de stukken die onder oplegging van geheimhouding aan de rekenkamer ter beschikking worden gesteld, ook beschikbaar voor de door de rekenkamer aangewezen onderzoekers en deskundigen; een en ander met inachtneming van de Wet open overheid (Woo).</text:p>
                </text:list-item>
                <text:list-item text:style-override="id1-3-2-2-3-5-4">
                  <text:number>3.</text:number>
                  <text:p text:style-name="al">Geheime informatie zoals bedoeld in lid 2 kan de rekenkamer delen met de raad, na afstemming met de griffier en gemeentesecretaris over de te volgen procedure hierin zodat de geheimhouding geborgd blijft.</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text:p>
            <text:section text:name="artikel_id1-3-2-2-4-2" text:style-name="artikel">
              <text:p text:style-name="artikel_kop_titel"><text:span text:style-name="artikel_kop_label"/> <text:span text:style-name="artikel_kop_nr"/> </text:p>
              <text:p text:style-name="al">
              <text:span text:style-name="nadrukvet">WERKWIJZE VAN DE GEMEENSCHAPPELIJKE REKENKAMER</text:span>
            </text:p>
              <text:p text:style-name="al"/>
            </text:section>
            <text:section text:name="artikel_id1-3-2-2-4-3" text:style-name="artikel">
              <text:p text:style-name="artikel_kop_titel"><text:span text:style-name="artikel_kop_label">Artikel</text:span> <text:span text:style-name="artikel_kop_nr">9.</text:span> Onderzoeksopdracht</text:p>
              <text:list text:style-name="id1-3-2-2-4-3-2">
                <text:list-item text:style-override="id1-3-2-2-4-3-2">
                  <text:number>1.</text:number>
                  <text:p text:style-name="al">Jaarlijks op 1 november biedt de rekenkamer een jaarplan met begroting voor het volgende jaar ter kennisgeving aan de gemeenteraden aan, nadat deze voor wat betreft planning en tijdsbesteding zijn afgestemd met de betreffende organen/instellingen. In het jaarplan is in ieder geval opgenomen welke onderzoeken de rekenkamer overweegt op te pakken, voorzien van een evenwichtige verdeling van te plegen onderzoeken in de deelnemende gemeenten.</text:p>
                </text:list-item>
                <text:list-item text:style-override="id1-3-2-2-4-3-3">
                  <text:number>2.</text:number>
                  <text:p text:style-name="al">De volgende criteria worden door de rekenkamer gehanteerd bij de selectie van de te onderzoeken onderwerpen:</text:p>
                  <text:list text:style-name="id1-3-2-2-4-3-3-3">
                    <text:list-item text:style-override="id1-3-2-2-4-3-3-3-1">
                      <text:number>a.</text:number>
                      <text:p text:style-name="al">het onderzoek moet te maken hebben met doelmatigheid of doeltreffendheid van het beleid en/of de rechtmatigheid van het gemeentebestuur en de bij wet genoemde instellingen;</text:p>
                    </text:list-item>
                    <text:list-item text:style-override="id1-3-2-2-4-3-3-3-2">
                      <text:number>b.</text:number>
                      <text:p text:style-name="al">er moet sprake zijn van substantieel belang;</text:p>
                    </text:list-item>
                    <text:list-item text:style-override="id1-3-2-2-4-3-3-3-3">
                      <text:number>c.</text:number>
                      <text:p text:style-name="al">het moet door de gemeente(n) te beïnvloeden beleid betreffen;</text:p>
                    </text:list-item>
                    <text:list-item text:style-override="id1-3-2-2-4-3-3-3-4">
                      <text:number>d.</text:number>
                      <text:p text:style-name="al">in de opvolgende onderzoeken dient sprake te zijn van een evenwichtige spreiding over gemeentelijke beleidsterreinen. </text:p>
                    </text:list-item>
                  </text:list>
                </text:list-item>
                <text:list-item text:style-override="id1-3-2-2-4-3-4">
                  <text:number>3.</text:number>
                  <text:p text:style-name="al">Ten behoeve van het in het eerste lid genoemde jaarplan worden de gemeenteraden tijdig in de gelegenheid gesteld tot het doen van suggesties t.b.v. onderzoeken.</text:p>
                </text:list-item>
                <text:list-item text:style-override="id1-3-2-2-4-3-5">
                  <text:number>4.</text:number>
                  <text:p text:style-name="al">Gemotiveerde verzoeken tot het verrichten van een onderzoek kunnen worden gedaan door de gemeenteraad van de deelnemende gemeenten zowel gezamenlijk als afzonderlijk.</text:p>
                </text:list-item>
                <text:list-item text:style-override="id1-3-2-2-4-3-6">
                  <text:number>5.</text:number>
                  <text:p text:style-name="al">De rekenkamer informeert de gemeenteraden over wat er met het verzoek wordt gedaan. Indien de rekenkamer niet aan het verzoek voldoet, zal zij daarvoor goede gronden aanvoeren.</text:p>
                </text:list-item>
                <text:list-item text:style-override="id1-3-2-2-4-3-7">
                  <text:number>6.</text:number>
                  <text:p text:style-name="al">Voordat met een onderzoek wordt gestart stelt de rekenkamer een onderzoeksopzet op, die ter kennisname wordt voorgelegd aan de betreffende raad/raden.</text:p>
                </text:list-item>
                <text:list-item text:style-override="id1-3-2-2-4-3-8">
                  <text:number>7.</text:number>
                  <text:p text:style-name="al">In de onderzoeksopzet wordt in ieder geval opgenomen:</text:p>
                  <text:list text:style-name="id1-3-2-2-4-3-8-3">
                    <text:list-item text:style-override="id1-3-2-2-4-3-8-3-1">
                      <text:number>a.</text:number>
                      <text:p text:style-name="al">de afbakening van het onderzoeksterrein;</text:p>
                    </text:list-item>
                    <text:list-item text:style-override="id1-3-2-2-4-3-8-3-2">
                      <text:number>b.</text:number>
                      <text:p text:style-name="al">de formulering van de onderzoeksvraag;</text:p>
                    </text:list-item>
                    <text:list-item text:style-override="id1-3-2-2-4-3-8-3-3">
                      <text:number>c.</text:number>
                      <text:p text:style-name="al">de eventuele randvoorwaarden bij de uitvoering van het onderzoek;</text:p>
                    </text:list-item>
                    <text:list-item text:style-override="id1-3-2-2-4-3-8-3-4">
                      <text:number>d.</text:number>
                      <text:p text:style-name="al">de planning van het onderzoek;</text:p>
                    </text:list-item>
                    <text:list-item text:style-override="id1-3-2-2-4-3-8-3-5">
                      <text:number>e.</text:number>
                      <text:p text:style-name="al">de begroting.</text:p>
                    </text:list-item>
                  </text:list>
                </text:list-item>
                <text:list-item text:style-override="id1-3-2-2-4-3-9">
                  <text:number>8.</text:number>
                  <text:p text:style-name="al">De rekenkamer beslist welke onderwerpen worden onderzocht en op welke wijze.</text:p>
                </text:list-item>
                <text:list-item text:style-override="id1-3-2-2-4-3-10">
                  <text:number>9.</text:number>
                  <text:p text:style-name="al">De rekenkamer is bevoegd bij de gemeentelijke bestuursorganen van de deelnemende gemeenten en bij de bij wet genoemde instellingen inlichtingen in te winnen die zij nodig heeft voor de uitvoering van het onderzoek.</text:p>
                </text:list-item>
                <text:list-item text:style-override="id1-3-2-2-4-3-11">
                  <text:number>10.</text:number>
                  <text:p text:style-name="al">De gemeentelijke bestuursorganen dan wel de bij wet genoemde instellingen, verstrekken desgevraagd alle inlichtingen die de rekenkamer ter vervulling van haar taak nodig acht.</text:p>
                </text:list-item>
                <text:list-item text:style-override="id1-3-2-2-4-3-12">
                  <text:number>11.</text:number>
                  <text:p text:style-name="al">De rekenkamer kan zich, met in achtneming van het beschikbare budget, laten bijstaan door deskundigen en/of onderzoeksbureaus inhuren.</text:p>
                </text:list-item>
              </text:list>
              <text:p text:style-name="al"/>
            </text:section>
            <text:section text:name="artikel_id1-3-2-2-4-4" text:style-name="artikel">
              <text:p text:style-name="artikel_kop_titel"><text:span text:style-name="artikel_kop_label">Artikel</text:span> <text:span text:style-name="artikel_kop_nr">10.</text:span> Uitvoering van het onderzoek en rapportage, hoor en wederhoor</text:p>
              <text:list text:style-name="id1-3-2-2-4-4-2">
                <text:list-item text:style-override="id1-3-2-2-4-4-2">
                  <text:number>1.</text:number>
                  <text:p text:style-name="al">De rekenkamer is belast met en verantwoordelijk voor de uitvoering van het onderzoek volgens de door haar vastgestelde onderzoeksopzet.</text:p>
                </text:list-item>
                <text:list-item text:style-override="id1-3-2-2-4-4-3">
                  <text:number>2.</text:number>
                  <text:p text:style-name="al">De rekenkamer kan de raad/raden tot het verrichten van een onderzoek tussentijds informeren over de voortgang van een onderzoek.</text:p>
                </text:list-item>
                <text:list-item text:style-override="id1-3-2-2-4-4-4">
                  <text:number>3.</text:number>
                  <text:p text:style-name="al">De rekenkamer stelt betrokkenen in de gelegenheid om binnen een door haar te stellen termijn, die tenminste 10 werkdagen bedraagt, hun zienswijze op het conceptonderzoeksrapport aan de rekenkamer kenbaar te maken. Betrokkenen zijn in elk geval degenen wier taakuitvoering (mede) voorwerp van onderzoek is of is geweest.</text:p>
                </text:list-item>
                <text:list-item text:style-override="id1-3-2-2-4-4-5">
                  <text:number>4.</text:number>
                  <text:p text:style-name="al">De rekenkamer stelt daarna het bestuur van de gemeente(n) waarop het onderzoek betrekking heeft in de gelegenheid om binnen een door de rekenkamer te stellen termijn, die tenminste 15 werkdagen bedraagt, hun zienswijze op het onderzoeksrapport aan de rekenkamer kenbaar te maken.</text:p>
                </text:list-item>
                <text:list-item text:style-override="id1-3-2-2-4-4-6">
                  <text:number>5.</text:number>
                  <text:p text:style-name="al">Na vaststelling door de rekenkamer worden het onderzoeksrapport, de nota met conclusies en aanbevelingen, de zienswijze van betrokkenen en de eventuele reactie van de rekenkamer daarop, zo spoedig mogelijk, onder toezending van een afschrift aan het college(s) van burgemeester en wethouders en de overige betrokkenen aan de betrokken gemeenteraden aangeboden.</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text:p>
            <text:section text:name="artikel_id1-3-2-2-5-2" text:style-name="artikel">
              <text:p text:style-name="artikel_kop_titel"><text:span text:style-name="artikel_kop_label"/> <text:span text:style-name="artikel_kop_nr"/> </text:p>
              <text:p text:style-name="al">
              <text:span text:style-name="nadrukvet">SLOTBEPALINGEN</text:span>
            </text:p>
              <text:p text:style-name="al"/>
            </text:section>
            <text:section text:name="artikel_id1-3-2-2-5-3" text:style-name="artikel">
              <text:p text:style-name="artikel_kop_titel"><text:span text:style-name="artikel_kop_label">Artikel</text:span> <text:span text:style-name="artikel_kop_nr">11.</text:span> Voorziening en verdere uitwerking</text:p>
              <text:p text:style-name="al">In de gevallen waarin deze verordening niet voorziet, treedt een vertegenwoordiging van de gemeenteraden in overleg en neemt terzake een besluit.</text:p>
              <text:p text:style-name="al"/>
            </text:section>
            <text:section text:name="artikel_id1-3-2-2-5-4" text:style-name="artikel">
              <text:p text:style-name="artikel_kop_titel"><text:span text:style-name="artikel_kop_label">Artikel</text:span> <text:span text:style-name="artikel_kop_nr">12.</text:span> Inwerkingtreding en citeertitel</text:p>
              <text:list text:style-name="id1-3-2-2-5-4-2">
                <text:list-item text:style-override="id1-3-2-2-5-4-2">
                  <text:number>1.</text:number>
                  <text:p text:style-name="al">Deze verordening treedt in werking met ingang van 1 januari 2024.</text:p>
                </text:list-item>
                <text:list-item text:style-override="id1-3-2-2-5-4-3">
                  <text:number>2.</text:number>
                  <text:p text:style-name="al">Op dat tijdstip vervalt de "Verordening gemeentelijke rekenkamercommissie 2013" vastgesteld bij raadsbesluit van 26 september 2013.</text:p>
                </text:list-item>
                <text:list-item text:style-override="id1-3-2-2-5-4-4">
                  <text:number>3.</text:number>
                  <text:p text:style-name="al">Deze verordening kan worden aangehaald als "Verordening rekenkamer Limburg Centraal 2024".</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de gemeente Voerendaal op 14 december 2023.</text:span></text:p>
            <text:p><text:span text:style-name="functie">DE RAAD VAN DE GEMEENTE VOERENDAAL</text:span></text:p>
            <text:p><text:span text:style-name="functie">namens dezen,</text:span></text:p>
            <text:p><text:span text:style-name="functie">de griffier,</text:span></text:p>
            <text:p><text:span text:style-name="functie"/></text:p>
            <text:p><text:span text:style-name="functie"/></text:p>
            <text:p><text:span text:style-name="functie"/></text:p>
            <text:p><text:span text:style-name="functie">F. Meijer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546276</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276</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276</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Voerendaal</meta:user-defined>
    <meta:user-defined meta:name="OVERHEID.Informatietype/DC.type">officiële publicatie</meta:user-defined>
    <meta:user-defined meta:name="OVERHEIDop.Rubriek/DC.type">algemeen verbindend voorschrift (verordening)</meta:user-defined>
    <meta:user-defined meta:name="OVERHEID.Gemeente/OVERHEID.authority">Voerendaal</meta:user-defined>
    <meta:user-defined meta:name="OVERHEID.Gemeente/DCTERMS.publisher">Voerendaal</meta:user-defined>
    <meta:user-defined meta:name="OVERHEID.TaxonomieBeleidsagendaDecentraal/OVERHEID.category">Bestuur | Organisatie en beleid</meta:user-defined>
    <meta:user-defined meta:name="DC.source">artikel 81a van de Gemeentewet]|[1.0:c:BWBR0005416&amp;artikel=81a&amp;g=2023-04-01</meta:user-defined>
    <meta:user-defined meta:name="DC.source">artikel 149 van de Gemeentewet]|[1.0:c:BWBR0005416&amp;artikel=149&amp;g=2023-04-01</meta:user-defined>
    <meta:user-defined meta:name="DC.source">artikel 182 van de Gemeentewet]|[1.0:c:BWBR0005416&amp;artikel=182&amp;g=2023-04-01</meta:user-defined>
    <meta:user-defined meta:name="OVERHEIDop.referentienummer">Zaaknr. 407866</meta:user-defined>
    <meta:user-defined meta:name="DCTERMS.alternative">Verordening rekenkamer Limburg Centraal 2024</meta:user-defined>
    <dc:language>nl</dc:language>
    <meta:user-defined meta:name="OVERHEIDop.locatietype/OVERHEIDop.gebiedsmarkering">Gemeente</meta:user-defined>
    <meta:user-defined meta:name="DC.title">Verordening op de gezamenlijke rekenkamer Limburg centraal 2024</meta:user-defined>
    <meta:user-defined meta:name="DCTERMS.W3CDTF/DCTERMS.available">2023-12-20</meta:user-defined>
    <meta:user-defined meta:name="DCTERMS.W3CDTF/OVERHEIDop.jaargang">2023</meta:user-defined>
    <meta:user-defined meta:name="OVERHEIDop.publicationIssue">546276</meta:user-defined>
    <meta:user-defined meta:name="OVERHEIDop.betreftRegeling">CVDR708639_1</meta:user-defined>
    <meta:user-defined meta:name="xs:date/OVERHEIDop.startdatum">2024-01-01</meta:user-defined>
    <meta:user-defined meta:name="OVERHEIDop.GmbID/DC.identifier">gmb-2023-546276</meta:user-defined>
    <meta:user-defined meta:name="OVERHEIDop.versieInformatie"/>
  </office:meta>
</office:document-meta>
</file>