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Schepersweg 204,Breukelen - op de groenstrook - Het plaatsen van een depot</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3</text:p>
            <text:p text:style-name="common-al">Zaaknummer: Z2023-0000241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2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1</meta:user-defined>
    <meta:user-defined meta:name="DCTERMS.abstract">Betreft: Aanvraag op locatie Tegenover Schepersweg 204,Breukelen - op de groenstrook</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Tegenover Schepersweg 204,Breukelen - op de groenstrook - Het plaatsen van een depot</meta:user-defined>
    <meta:user-defined meta:name="DCTERMS.W3CDTF/DCTERMS.available">2023-12-20</meta:user-defined>
    <meta:user-defined meta:name="DCTERMS.W3CDTF/OVERHEIDop.jaargang">2023</meta:user-defined>
    <meta:user-defined meta:name="OVERHEIDop.publicationIssue">546269</meta:user-defined>
    <meta:user-defined meta:name="OVERHEIDop.GmbID/DC.identifier">gmb-2023-546269</meta:user-defined>
    <meta:user-defined meta:name="OVERHEIDop.versieInformatie"/>
  </office:meta>
</office:document-meta>
</file>