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3 van de Gemeentewet;</text:p>
            <text:p text:style-name="al">besluit vast te stellen de:</text:p>
            <text:p text:style-name="al">Verordening op de heffing en de invordering van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2.  De belasting wordt niet geheven als de belastingplichtige en zijn gezin verblijf houden in de voor zich en zijn gezin beschikbaar gehouden gemeubileerde woning en ter zake van dit verblijf ook forfaitair tarief toeristenbelasting wordt geheven overeenkomstig de verordening toeristenbelasting.</text:p>
          </text:section>
          <text:section text:name="artikel_id1-3-2-2-4" text:style-name="artikel">
            <text:p text:style-name="artikel_kop_titel"><text:span text:style-name="artikel_kop_label">Artikel</text:span> <text:span text:style-name="artikel_kop_nr">4.</text:span> Maatstaf van heffing</text:p>
            <text:p text:style-name="al">1. De belasting wordt geheven naar de heffingsmaatstaf voor de onroerendezaakbelastingen zoals die voor het belastingobject waarvan de woning deel uitmaakt, voor het tijdvak waarbinnen het belastingjaar valt, is vastgesteld.</text:p>
            <text:p text:style-name="al">2. 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p text:style-name="al">3. Ingeval geen heffingsmaatstaf voor de onroerendezaakbelastingen is vastgesteld, wordt de belasting berekend naar de waarde. </text:p>
            <text:p text:style-name="al">4.  De vaststelling van de waarde geschiedt overeenkomstig de regels voor de in de artikelen 220 tot en met 220d van de Gemeentewet bedoelde belastingen met dien verstande dat daarbij artikel 16, onderdeel e, van de Wet waardering onroerende zaken niet wordt toegepast.</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 0,1436% van de maatstaf van heffing voor de woning als bedoeld in artikel 4, met een maximum van € 2.432,00 per woning en een  minimum van € 258,80.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 7A.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een aanslag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at de aanslagen moet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3", vastgesteld bij besluit van 15 december 2022, wordt ingetrokken met ingang van de in artikel 10,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 </text:p>
            <text:p text:style-name="al">2. De datum van ingang van de heffing is 1 januari 2024.</text:p>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forensenbelasting 2024”.</text:p>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text:p>
            <text:p><text:span text:style-name="functie">De voorzitter, Mw. J.H.M. Hermans-Vloedbeld</text:span></text:p>
            <text:p><text:span text:style-name="functie"/></text:p>
            <text:p><text:span text:style-name="functie">De griffier, Mw. Mr. A.W.L. Pi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62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23b.09039</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0</meta:user-defined>
    <meta:user-defined meta:name="DCTERMS.W3CDTF/OVERHEIDop.jaargang">2023</meta:user-defined>
    <meta:user-defined meta:name="OVERHEIDop.publicationIssue">546254</meta:user-defined>
    <meta:user-defined meta:name="OVERHEIDop.betreftRegeling">CVDR708631_1</meta:user-defined>
    <meta:user-defined meta:name="xs:date/OVERHEIDop.startdatum">2024-01-01</meta:user-defined>
    <meta:user-defined meta:name="OVERHEIDop.GmbID/DC.identifier">gmb-2023-546254</meta:user-defined>
    <meta:user-defined meta:name="OVERHEIDop.versieInformatie"/>
  </office:meta>
</office:document-meta>
</file>