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achter huisnummer 21 (parkje), 9906PB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msdelta een aanvraag ontvangen voor het kappen van een boom (slechte conditie) op de locatie Hereweg achter huisnummer 21 (parkje), 9906PB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62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90</meta:user-defined>
    <meta:user-defined meta:name="DCTERMS.abstract">14 december 2023 voor het kappen van een boom (slechte conditie) op de locatie Hereweg achter huisnummer 21 (parkje), 9906PB Bierum.</meta:user-defined>
    <dc:language>nl</dc:language>
    <meta:user-defined meta:name="OVERHEIDop.locatietype/OVERHEIDop.gebiedsmarkering">Punt</meta:user-defined>
    <meta:user-defined meta:name="DC.title">Kennisgeving ontvangst aanvraag omgevingsvergunning Hereweg achter huisnummer 21 (parkje), 9906PB Bier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252</meta:user-defined>
    <meta:user-defined meta:name="OVERHEIDop.GmbID/DC.identifier">gmb-2023-546252</meta:user-defined>
    <meta:user-defined meta:name="OVERHEIDop.versieInformatie"/>
  </office:meta>
</office:document-meta>
</file>