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Wabo) de bouw van 13 flexwoningen aan de Schuitweg in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12, lid 1, onder a, sub 3˚ en artikel 3.10, lid 1, sub a van de Wabo jo. afdeling 3.4 van de Algemene wet bestuursrecht, voornemens zijn vergunning te verlenen voor de activiteiten ‘bouwen’ en ‘handelen in strijd met regels ruimtelijke ordening’ ten behoeve van de realisatie van 13 flexwoningen aan de Schuitweg in ’s-Gravenpolder.</text:p>
            <text:p text:style-name="common-al">In dit verband ligt het ontwerp van de omgevingsvergunning tezamen met de bijbehorende ruimtelijke onderbouwing van 21 december 2023 tot en met 31 januari 2024 voor een ieder ter inzage.</text:p>
            <text:p text:style-name="common-al">
            <text:span text:style-name="nadrukvet">Inhoud</text:span>
          </text:p>
            <text:p text:style-name="common-al">Er is een aanvraag binnengekomen voor de bouw van 13 flexwoningen op een kavel aan de Schuitweg in ’s-Gravenpolder. De locatie valt in het bestemmingsplan “Kern ’s-Gravenpolder 2013” en heeft de bestemming ‘Bedrijf’. Het bouwplan is in strijd met het geldende bestemmingsplan. Om het beoogde bouwplan planologisch-juridisch toch mogelijk te maken wordt een uitgebreide omgevingsvergunningsprocedure gevoerd.</text:p>
            <text:p text:style-name="common-al">
            <text:span text:style-name="nadrukvet">Inzage</text:span>
          </text:p>
            <text:p text:style-name="common-al">U kunt de ontwerpbeschikking raadplegen via</text:p>
            <text:p text:style-name="common-al">
            <text:a xlink:href="http://www.ruimtelijkeplannen.nl/?planidn=NL.IMRO.0654.OVGPSW2024-0001" xlink:type="simple">http://www.ruimtelijkeplannen.nl/?planidn=NL.IMRO.0654.OVGPSW2024-0001</text:a>. </text:p>
            <text:p text:style-name="common-al">Verder ligt de ontwerpbeschikking met bijbehorende stukke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 - 238471.</text:p>
            <text:p text:style-name="common-al">Het is mogelijk dat de gemeente tijdens de termijn van terinzagelegging nog aanvullende relevante stukken en gegevens over de vergunning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Team Ruimtelijke Ontwikkeling via telefoonnummer 06-31007441.</text:p>
            <text:p text:style-name="common-al">Heinkenszand, 20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54624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24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CHIKKING Wet algemene bepalingen omgevingsrecht (Wabo) de bouw van 13 flexwoningen aan de Schuitweg in ‘s-Gravenpolder</meta:user-defined>
    <meta:user-defined meta:name="DCTERMS.W3CDTF/DCTERMS.available">2023-12-20</meta:user-defined>
    <meta:user-defined meta:name="DCTERMS.W3CDTF/OVERHEIDop.jaargang">2023</meta:user-defined>
    <meta:user-defined meta:name="OVERHEIDop.publicationIssue">546243</meta:user-defined>
    <meta:user-defined meta:name="OVERHEIDop.GmbID/DC.identifier">gmb-2023-546243</meta:user-defined>
    <meta:user-defined meta:name="OVERHEIDop.versieInformatie"/>
  </office:meta>
</office:document-meta>
</file>